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t_20_sans_20_remplissage_20_ni_20_ligne">
      <style:graphic-properties draw:stroke="solid" svg:stroke-width="0cm" svg:stroke-color="#000000" draw:fill="solid" draw:fill-color="#ead3d8"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_20_sans_20_remplissage_20_ni_20_ligne">
      <style:graphic-properties draw:stroke="solid" svg:stroke-width="0cm" svg:stroke-color="#000000" draw:fill="solid" draw:fill-color="#fbe0d1"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t_20_sans_20_remplissage_20_ni_20_ligne">
      <style:graphic-properties draw:stroke="solid" svg:stroke-width="0cm" svg:stroke-color="#000000" draw:fill="solid" draw:fill-color="#d3eef5"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t_20_sans_20_remplissage_20_ni_20_ligne">
      <style:graphic-properties draw:stroke="solid" svg:stroke-width="0cm" svg:stroke-color="#000000" draw:fill="solid" draw:fill-color="#d9d9d9"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53cm" svg:stroke-color="#21778d" draw:fill="solid" draw:fill-color="#fbe0d1"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153cm" svg:stroke-color="#21778d" draw:fill="solid" draw:fill-color="#ffc000"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153cm" svg:stroke-color="#21778d" draw:fill="solid" draw:fill-color="#c07b8a"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cm" svg:stroke-color="#000000" draw:fill="solid" draw:fill-color="#d7d8e7" draw:textarea-vertical-align="top" draw:auto-grow-height="tru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000000" draw:stroke-linejoin="miter" draw:fill="solid" draw:fill-color="#def5fa" draw:textarea-vertical-align="top" draw:auto-grow-height="true" fo:min-height="0cm" fo:min-width="0cm" fo:padding-top="0.125cm" fo:padding-bottom="0.125cm" fo:padding-left="0.25cm" fo:padding-right="0.25cm" fo:wrap-option="wrap"/>
    </style:style>
    <style:style style:name="gr11" style:family="graphic" style:parent-style-name="standard">
      <style:graphic-properties draw:stroke="solid" svg:stroke-width="0.123cm" svg:stroke-color="#0062ac" draw:stroke-linejoin="round"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cm" svg:stroke-color="#000000" draw:fill="solid" draw:fill-color="#404040" draw:textarea-vertical-align="top" draw:auto-grow-height="true" fo:min-height="0cm" fo:min-width="0cm" fo:padding-top="0.125cm" fo:padding-bottom="0.125cm" fo:padding-left="0.25cm" fo:padding-right="0.25cm" fo:wrap-option="wrap"/>
    </style:style>
    <style:style style:name="gr13" style:family="graphic" style:parent-style-name="standard">
      <style:graphic-properties draw:stroke="solid" svg:stroke-width="0cm" svg:stroke-color="#464646" draw:fill="solid" draw:fill-color="#ead3d8" draw:textarea-vertical-align="top"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cm" svg:stroke-color="#464646" draw:fill="solid" draw:fill-color="#ead3d8" draw:textarea-vertical-align="top" draw:auto-grow-height="false" fo:min-height="0cm" fo:min-width="0cm" fo:padding-top="0cm" fo:padding-bottom="0cm" fo:padding-left="0cm" fo:padding-right="0cm" fo:wrap-option="wrap"/>
    </style:style>
    <style:style style:name="gr15" style:family="graphic" style:parent-style-name="Objet_20_sans_20_remplissage_20_ni_20_ligne">
      <style:graphic-properties draw:stroke="none" svg:stroke-width="0cm" draw:fill="solid" draw:fill-color="#cd5412" draw:opacity="75%"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Objet_20_sans_20_remplissage_20_ni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Objet_20_sans_20_remplissage_20_ni_20_ligne">
      <style:graphic-properties draw:stroke="solid" svg:stroke-width="0.071cm" svg:stroke-color="#ffffff" draw:fill="solid" draw:fill-color="#86a644" draw:opacity="75%" draw:textarea-vertical-align="middle" draw:auto-grow-height="false"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18" style:family="graphic" style:parent-style-name="Objet_20_sans_20_remplissage_20_ni_20_ligne">
      <style:graphic-properties draw:stroke="none" svg:stroke-width="0cm" draw:fill="solid" draw:fill-color="#a6ddea"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stroke-linejoin="miter" draw:fill="solid" draw:fill-color="#2da2bf" draw:textarea-vertical-align="middle" draw:auto-grow-height="false" fo:min-height="0cm" fo:min-width="0cm" fo:padding-top="0.125cm" fo:padding-bottom="0.125cm" fo:padding-left="0.25cm" fo:padding-right="0.25cm" fo:wrap-option="no-wrap"/>
    </style:style>
    <style:style style:name="gr21"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title">
      <style:graphic-properties draw:stroke="solid" svg:stroke-width="0cm" svg:stroke-color="#000000" draw:fill="solid" draw:fill-color="#d7d8e7" draw:textarea-vertical-align="top" draw:auto-grow-height="false" draw:fit-to-size="false" fo:min-height="3.181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Standard_20_1-notes">
      <style:graphic-properties draw:fill-color="#ffffff" fo:min-height="13.364cm"/>
    </style:style>
    <style:style style:name="pr7" style:family="presentation" style:parent-style-name="Standard_20_1-title">
      <style:graphic-properties draw:stroke="solid" svg:stroke-width="0cm" svg:stroke-color="#000000" draw:fill="solid" draw:fill-color="#d4dfef" draw:textarea-vertical-align="top" draw:auto-grow-height="false" draw:fit-to-size="false" fo:min-height="3.181cm" fo:padding-top="0.125cm" fo:padding-bottom="0.125cm" fo:padding-left="0.25cm" fo:padding-right="0.25cm" fo:wrap-option="wrap"/>
    </style:style>
    <style:style style:name="pr8" style:family="presentation" style:parent-style-name="Standard_20_1-outline1">
      <style:graphic-properties draw:stroke="solid" svg:stroke-width="0cm" svg:stroke-color="#464646" draw:fill="solid" draw:fill-color="#fbe0d1" draw:textarea-vertical-align="top" draw:auto-grow-height="false" draw:fit-to-size="false" fo:min-height="12.573cm" fo:padding-top="0.125cm" fo:padding-bottom="0.125cm" fo:padding-left="0.25cm" fo:padding-right="0.25cm" fo:wrap-option="wrap"/>
    </style:style>
    <style:style style:name="pr9" style:family="presentation" style:parent-style-name="Standard_20_2-notes">
      <style:graphic-properties draw:fill-color="#ffffff" fo:min-height="13.364cm"/>
    </style:style>
    <style:style style:name="pr10" style:family="presentation" style:parent-style-name="Standard_20_1-title">
      <style:graphic-properties draw:stroke="solid" svg:stroke-width="0cm" svg:stroke-color="#000000" draw:fill="solid" draw:fill-color="#d7d8e7" draw:textarea-vertical-align="top" draw:auto-grow-height="false" fo:min-height="3.181cm" fo:padding-top="0.125cm" fo:padding-bottom="0.125cm" fo:padding-left="0.25cm" fo:padding-right="0.25cm" fo:wrap-option="wrap"/>
    </style:style>
    <style:style style:name="pr11"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2" style:family="presentation" style:parent-style-name="Standard_20_1-outline1">
      <style:graphic-properties draw:stroke="solid" svg:stroke-width="0cm" svg:stroke-color="#464646" draw:fill="solid" draw:fill-color="#fbe0d1" draw:textarea-vertical-align="top" draw:auto-grow-height="false" fo:min-height="12.573cm" fo:padding-top="0.125cm" fo:padding-bottom="0.125cm" fo:padding-left="0.25cm" fo:padding-right="0.25cm" fo:wrap-option="wrap"/>
    </style:style>
    <style:style style:name="pr13"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4" style:family="presentation" style:parent-style-name="Standard_20_1-outline1">
      <style:graphic-properties draw:stroke="solid" svg:stroke-width="0cm" svg:stroke-color="#000000"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line-height="150%"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center" style:punctuation-wrap="hanging" style:writing-mode="lr-tb"/>
      <style:text-properties fo:hyphenate="false"/>
    </style:style>
    <style:style style:name="P4" style:family="paragraph">
      <style:paragraph-properties fo:margin-top="0cm" fo:margin-bottom="0cm" fo:text-align="start" style:punctuation-wrap="hanging" style:writing-mode="lr-tb"/>
      <style:text-properties fo:hyphenate="false"/>
    </style:style>
    <style:style style:name="P5" style:family="paragraph">
      <style:paragraph-properties fo:margin-left="0cm" fo:margin-right="0cm" fo:margin-top="0.141cm" fo:margin-bottom="0cm" fo:line-height="150%" fo:text-align="justify" fo:text-indent="0cm" style:punctuation-wrap="hanging" style:writing-mode="lr-tb"/>
      <style:text-properties fo:hyphenate="false"/>
    </style:style>
    <style:style style:name="P6" style:family="paragraph">
      <style:paragraph-properties fo:margin-left="0cm" fo:margin-right="0cm" fo:margin-top="0cm" fo:margin-bottom="0cm" fo:line-height="170%" fo:text-align="justify" fo:text-indent="0cm" style:punctuation-wrap="hanging" style:writing-mode="lr-tb"/>
      <style:text-properties fo:hyphenate="false"/>
    </style:style>
    <style:style style:name="P7" style:family="paragraph">
      <style:paragraph-properties fo:margin-left="0cm" fo:margin-right="0cm" fo:margin-top="0.212cm" fo:margin-bottom="0.212cm" fo:line-height="170%" fo:text-align="justify" fo:text-indent="0cm" style:punctuation-wrap="hanging" style:writing-mode="lr-tb"/>
      <style:text-properties fo:hyphenate="false"/>
    </style:style>
    <style:style style:name="P8" style:family="paragraph">
      <style:paragraph-properties fo:margin-top="0cm" fo:margin-bottom="0cm" fo:line-height="150%" fo:text-align="justify" style:punctuation-wrap="hanging" style:writing-mode="lr-tb"/>
      <style:text-properties fo:hyphenate="false"/>
    </style:style>
    <style:style style:name="P9" style:family="paragraph">
      <style:paragraph-properties fo:margin-left="0cm" fo:margin-right="0cm" fo:margin-top="0.141cm" fo:margin-bottom="0cm" fo:line-height="150%" fo:text-align="start" fo:text-indent="0cm" style:punctuation-wrap="hanging" style:writing-mode="lr-tb"/>
      <style:text-properties fo:hyphenate="false"/>
    </style:style>
    <style:style style:name="P10" style:family="paragraph">
      <style:paragraph-properties fo:text-align="center"/>
      <style:text-properties fo:font-size="18pt"/>
    </style:style>
    <style:style style:name="P11"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1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4" style:family="paragraph">
      <style:paragraph-properties fo:margin-left="0.305cm" fo:margin-right="0cm" fo:margin-top="0.141cm" fo:margin-bottom="0cm" fo:text-align="center" fo:text-indent="0cm" style:punctuation-wrap="hanging" style:writing-mode="lr-tb"/>
      <style:text-properties fo:hyphenate="false"/>
    </style:style>
    <style:style style:name="P15" style:family="paragraph">
      <style:paragraph-properties fo:margin-left="0cm" fo:margin-right="0cm" fo:margin-top="0cm" fo:margin-bottom="0cm" fo:line-height="150%" fo:text-align="center" fo:text-indent="0cm" style:punctuation-wrap="hanging" style:writing-mode="lr-tb"/>
      <style:text-properties fo:font-size="18pt" fo:hyphenate="false"/>
    </style:style>
    <style:style style:name="P16" style:family="paragraph">
      <style:paragraph-properties fo:margin-left="0cm" fo:margin-right="0cm" fo:margin-top="0.423cm" fo:margin-bottom="0.212cm" fo:line-height="150%" fo:text-align="justify" fo:text-indent="0cm" style:punctuation-wrap="hanging" style:writing-mode="lr-tb"/>
      <style:text-properties fo:hyphenate="false"/>
    </style:style>
    <style:style style:name="P17" style:family="paragraph">
      <style:paragraph-properties fo:margin-left="0.305cm" fo:margin-right="0cm" fo:margin-top="0cm" fo:margin-bottom="0cm" fo:line-height="170%" fo:text-align="justify" fo:text-indent="0cm" style:punctuation-wrap="hanging" style:writing-mode="lr-tb"/>
      <style:text-properties fo:hyphenate="false"/>
    </style:style>
    <style:style style:name="P18" style:family="paragraph">
      <style:paragraph-properties fo:margin-left="0.305cm" fo:margin-right="0cm" fo:margin-top="0cm" fo:margin-bottom="0cm" fo:line-height="130%" fo:text-align="justify" fo:text-indent="0cm" style:punctuation-wrap="hanging" style:writing-mode="lr-tb"/>
      <style:text-properties fo:hyphenate="false"/>
    </style:style>
    <style:style style:name="P19" style:family="paragraph">
      <style:paragraph-properties fo:margin-left="0cm" fo:margin-right="0cm" fo:margin-top="0cm" fo:margin-bottom="0.212cm" fo:line-height="150%" fo:text-align="start" fo:text-indent="0cm" style:punctuation-wrap="hanging" style:writing-mode="lr-tb"/>
      <style:text-properties fo:hyphenate="false"/>
    </style:style>
    <style:style style:name="P20" style:family="paragraph">
      <style:paragraph-properties fo:margin-left="0cm" fo:margin-right="0cm" fo:margin-top="0cm" fo:margin-bottom="0.212cm" fo:line-height="130%" fo:text-align="justify" fo:text-indent="0cm" style:punctuation-wrap="hanging" style:writing-mode="lr-tb"/>
      <style:text-properties fo:hyphenate="false"/>
    </style:style>
    <style:style style:name="P21" style:family="paragraph">
      <style:paragraph-properties fo:margin-left="0cm" fo:margin-right="0cm" fo:margin-top="0.123cm" fo:margin-bottom="0.212cm" fo:line-height="130%" fo:text-align="start" fo:text-indent="0cm" style:punctuation-wrap="hanging" style:writing-mode="lr-tb"/>
      <style:text-properties fo:hyphenate="false"/>
    </style:style>
    <style:style style:name="P22" style:family="paragraph">
      <style:paragraph-properties fo:margin-left="0cm" fo:margin-right="0cm" fo:margin-top="0cm" fo:margin-bottom="0cm" fo:line-height="130%" fo:text-align="justify" fo:text-indent="0cm" style:punctuation-wrap="hanging" style:writing-mode="lr-tb"/>
      <style:text-properties fo:hyphenate="false"/>
    </style:style>
    <style:style style:name="P23" style:family="paragraph">
      <style:paragraph-properties fo:margin-left="0cm" fo:margin-right="0cm" fo:margin-top="0.225cm" fo:margin-bottom="0cm" fo:line-height="120%" fo:text-align="start" fo:text-indent="0cm" style:punctuation-wrap="hanging" style:writing-mode="lr-tb"/>
      <style:text-properties fo:font-size="18pt" fo:hyphenate="false"/>
    </style:style>
    <style:style style:name="P24" style:family="paragraph">
      <style:paragraph-properties fo:margin-left="0cm" fo:margin-right="0cm" fo:margin-top="0.197cm" fo:margin-bottom="0cm" fo:line-height="120%" fo:text-align="start" fo:text-indent="0cm" style:punctuation-wrap="hanging" style:writing-mode="lr-tb"/>
      <style:text-properties fo:font-size="18pt" fo:hyphenate="false"/>
    </style:style>
    <style:style style:name="P25" style:family="paragraph">
      <style:paragraph-properties fo:margin-left="0cm" fo:margin-right="0cm" fo:margin-top="0.141cm" fo:margin-bottom="0cm" fo:line-height="120%" fo:text-align="start" fo:text-indent="0cm" style:punctuation-wrap="hanging" style:writing-mode="lr-tb"/>
      <style:text-properties fo:font-size="18pt" fo:hyphenate="false"/>
    </style:style>
    <style:style style:name="P26" style:family="paragraph">
      <style:paragraph-properties fo:margin-left="0cm" fo:margin-right="0cm" fo:margin-top="0.141cm" fo:margin-bottom="0cm" fo:line-height="110%" fo:text-align="start" fo:text-indent="0cm" style:punctuation-wrap="hanging" style:writing-mode="lr-tb"/>
      <style:text-properties fo:font-size="18pt" fo:hyphenate="false"/>
    </style:style>
    <style:style style:name="P27" style:family="paragraph">
      <style:paragraph-properties fo:margin-top="0cm" fo:margin-bottom="0cm" fo:line-height="150%" fo:text-align="start" style:punctuation-wrap="hanging" style:writing-mode="lr-tb"/>
      <style:text-properties fo:hyphenate="false"/>
    </style:style>
    <style:style style:name="P28" style:family="paragraph">
      <style:paragraph-properties fo:margin-left="0cm" fo:margin-right="0cm" fo:margin-top="0.114cm" fo:margin-bottom="0cm" fo:line-height="150%" fo:text-align="start" fo:text-indent="0cm" style:punctuation-wrap="hanging" style:writing-mode="lr-tb"/>
      <style:text-properties fo:hyphenate="false"/>
    </style:style>
    <style:style style:name="P29" style:family="paragraph">
      <style:paragraph-properties fo:margin-left="0cm" fo:margin-right="0cm" fo:margin-top="0.071cm" fo:margin-bottom="0cm" fo:line-height="150%" fo:text-align="start" fo:text-indent="0cm" style:punctuation-wrap="hanging" style:writing-mode="lr-tb"/>
      <style:text-properties fo:hyphenate="false"/>
    </style:style>
    <style:style style:name="P3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31" style:family="paragraph">
      <style:paragraph-properties fo:text-align="end" style:font-independent-line-spacing="true"/>
      <style:text-properties fo:font-size="18pt" style:font-size-asian="14pt" style:font-size-complex="14pt"/>
    </style:style>
    <style:style style:name="P32" style:family="paragraph">
      <style:paragraph-properties fo:margin-left="0cm" fo:margin-right="0cm" fo:margin-top="0.212cm" fo:margin-bottom="0.212cm" fo:line-height="140%" fo:text-align="justify" fo:text-indent="0cm" style:punctuation-wrap="hanging" style:writing-mode="lr-tb"/>
      <style:text-properties fo:hyphenate="false"/>
    </style:style>
    <style:style style:name="P33" style:family="paragraph">
      <style:paragraph-properties fo:margin-left="0cm" fo:margin-right="0cm" fo:margin-top="0.212cm" fo:margin-bottom="0.212cm" fo:line-height="130%" fo:text-align="justify" fo:text-indent="0cm" style:punctuation-wrap="hanging" style:writing-mode="lr-tb"/>
      <style:text-properties fo:hyphenate="false"/>
    </style:style>
    <style:style style:name="P34" style:family="paragraph">
      <style:paragraph-properties fo:margin-left="0cm" fo:margin-right="0cm" fo:margin-top="0.212cm" fo:margin-bottom="0.212cm" fo:line-height="150%" fo:text-align="justify" fo:text-indent="0cm" style:punctuation-wrap="hanging" style:writing-mode="lr-tb"/>
      <style:text-properties fo:hyphenate="false"/>
    </style:style>
    <style:style style:name="P35" style:family="paragraph">
      <style:paragraph-properties fo:margin-left="0.305cm" fo:margin-right="0cm" fo:margin-top="0.141cm" fo:margin-bottom="0cm" fo:line-height="150%" fo:text-align="start" fo:text-indent="0cm" style:punctuation-wrap="hanging" style:writing-mode="lr-tb"/>
      <style:text-properties fo:hyphenate="false"/>
    </style:style>
    <style:style style:name="P36" style:family="paragraph">
      <style:paragraph-properties fo:margin-left="0cm" fo:margin-right="0cm" fo:margin-top="0.212cm" fo:margin-bottom="0cm" fo:line-height="130%" fo:text-align="justify" fo:text-indent="0cm" style:punctuation-wrap="hanging" style:writing-mode="lr-tb"/>
      <style:text-properties fo:hyphenate="false"/>
    </style:style>
    <style:style style:name="P37" style:family="paragraph">
      <style:paragraph-properties fo:margin-left="0cm" fo:margin-right="0cm" fo:margin-top="0.141cm" fo:margin-bottom="0cm" fo:text-align="start" fo:text-indent="0cm" style:punctuation-wrap="hanging" style:writing-mode="lr-tb"/>
      <style:text-properties fo:hyphenate="false"/>
    </style:style>
    <style:style style:name="P38" style:family="paragraph">
      <style:paragraph-properties fo:margin-left="0cm" fo:margin-right="0cm" fo:margin-top="0.212cm" fo:margin-bottom="0cm" fo:line-height="150%" fo:text-align="justify" fo:text-indent="0cm" style:punctuation-wrap="hanging" style:writing-mode="lr-tb"/>
      <style:text-properties fo:hyphenate="false"/>
    </style:style>
    <style:style style:name="P39" style:family="paragraph">
      <style:paragraph-properties fo:margin-top="0.212cm" fo:margin-bottom="0.212cm" fo:line-height="100%"/>
    </style:style>
    <style:style style:name="P40" style:family="paragraph">
      <style:paragraph-properties fo:text-align="start"/>
    </style:style>
    <style:style style:name="P41" style:family="paragraph">
      <style:paragraph-properties fo:margin-left="0cm" fo:margin-right="0cm" fo:margin-top="0.114cm" fo:margin-bottom="0cm" fo:line-height="160%" fo:text-align="start" fo:text-indent="0cm" style:punctuation-wrap="hanging" style:writing-mode="lr-tb"/>
      <style:text-properties fo:hyphenate="false"/>
    </style:style>
    <style:style style:name="P42" style:family="paragraph">
      <style:paragraph-properties fo:margin-left="0cm" fo:margin-right="0cm" fo:line-height="160%" fo:text-indent="0cm"/>
    </style:style>
    <style:style style:name="P43" style:family="paragraph">
      <style:paragraph-properties fo:margin-left="0cm" fo:margin-right="0cm" fo:margin-top="0.141cm" fo:margin-bottom="0cm" fo:line-height="160%" fo:text-align="start" fo:text-indent="0cm" style:punctuation-wrap="hanging" style:writing-mode="lr-tb"/>
      <style:text-properties fo:hyphenate="false"/>
    </style:style>
    <style:style style:name="P44" style:family="paragraph">
      <style:paragraph-properties fo:margin-left="0.503cm" fo:margin-right="0cm" fo:margin-top="0cm" fo:margin-bottom="0cm" fo:line-height="150%" fo:text-align="start" fo:text-indent="-0.502cm" style:punctuation-wrap="hanging" style:writing-mode="lr-tb"/>
      <style:text-properties fo:font-size="18pt" fo:hyphenate="false"/>
    </style:style>
    <style:style style:name="P45" style:family="paragraph">
      <style:paragraph-properties fo:margin-left="0.503cm" fo:margin-right="0cm" fo:margin-top="0cm" fo:margin-bottom="0cm" fo:line-height="150%" fo:text-align="justify" fo:text-indent="-0.502cm" style:punctuation-wrap="hanging" style:writing-mode="lr-tb"/>
      <style:text-properties fo:font-size="18pt" fo:hyphenate="false"/>
    </style:style>
    <style:style style:name="P46" style:family="paragraph">
      <style:paragraph-properties fo:margin-left="0.305cm" fo:margin-right="0cm" fo:margin-top="0.141cm" fo:margin-bottom="0cm" fo:line-height="150%" fo:text-align="center" fo:text-indent="0cm" style:punctuation-wrap="hanging" style:writing-mode="lr-tb"/>
      <style:text-properties fo:hyphenate="false"/>
    </style:style>
    <style:style style:name="P47" style:family="paragraph">
      <style:paragraph-properties fo:margin-left="0.305cm" fo:margin-right="0cm" fo:margin-top="0cm" fo:margin-bottom="0cm" fo:line-height="180%" fo:text-align="justify" fo:text-indent="0cm" style:punctuation-wrap="hanging" style:writing-mode="lr-tb"/>
      <style:text-properties fo:hyphenate="false"/>
    </style:style>
    <style:style style:name="P48" style:family="paragraph">
      <style:paragraph-properties fo:margin-left="0cm" fo:margin-right="0cm" fo:margin-top="0cm" fo:margin-bottom="0cm" fo:line-height="180%" fo:text-align="justify" fo:text-indent="0cm" style:punctuation-wrap="hanging" style:writing-mode="lr-tb"/>
      <style:text-properties fo:hyphenate="false"/>
    </style:style>
    <style:style style:name="P49" style:family="paragraph">
      <style:paragraph-properties fo:margin-left="0cm" fo:margin-right="0cm" fo:margin-top="0.141cm" fo:margin-bottom="0cm" fo:line-height="180%" fo:text-align="start" fo:text-indent="0cm" style:punctuation-wrap="hanging" style:writing-mode="lr-tb"/>
      <style:text-properties fo:hyphenate="false"/>
    </style:style>
    <style:style style:name="P50" style:family="paragraph">
      <style:paragraph-properties fo:margin-left="0.305cm" fo:margin-right="0cm" fo:margin-top="0cm" fo:margin-bottom="0cm" fo:line-height="150%" fo:text-align="center" fo:text-indent="0cm" style:punctuation-wrap="hanging" style:writing-mode="lr-tb"/>
      <style:text-properties fo:font-size="18pt" fo:hyphenate="false"/>
    </style:style>
    <style:style style:name="P51" style:family="paragraph">
      <style:paragraph-properties fo:margin-left="0cm" fo:margin-right="0cm" fo:margin-top="0.212cm" fo:margin-bottom="0cm" fo:line-height="150%" fo:text-align="justify" fo:text-indent="0cm" style:punctuation-wrap="hanging" style:writing-mode="lr-tb"/>
      <style:text-properties fo:font-size="18pt" fo:hyphenate="false"/>
    </style:style>
    <style:style style:name="P52" style:family="paragraph">
      <style:paragraph-properties fo:margin-left="0.305cm" fo:margin-right="0cm" fo:margin-top="0cm" fo:margin-bottom="0cm" fo:line-height="150%" fo:text-align="center" fo:text-indent="0cm" style:punctuation-wrap="simple" style:writing-mode="lr-tb"/>
      <style:text-properties fo:hyphenate="false"/>
    </style:style>
    <style:style style:name="P53" style:family="paragraph">
      <style:paragraph-properties fo:margin-left="0cm" fo:margin-right="0cm" fo:margin-top="0.114cm" fo:margin-bottom="0.5cm" fo:line-height="150%" fo:text-align="justify" fo:text-indent="0cm" style:punctuation-wrap="hanging" style:writing-mode="lr-tb"/>
      <style:text-properties fo:hyphenate="false"/>
    </style:style>
    <style:style style:name="P54" style:family="paragraph">
      <style:paragraph-properties fo:margin-left="0cm" fo:margin-right="0cm" fo:margin-top="0.123cm" fo:margin-bottom="0.5cm" fo:line-height="150%" fo:text-align="justify" fo:text-indent="0cm" style:punctuation-wrap="hanging" style:writing-mode="lr-tb"/>
      <style:text-properties fo:hyphenate="false"/>
    </style:style>
    <style:style style:name="P55" style:family="paragraph">
      <style:paragraph-properties fo:margin-left="0cm" fo:margin-right="0cm" fo:margin-top="0cm" fo:margin-bottom="0.423cm" fo:line-height="150%" fo:text-align="justify" fo:text-indent="0cm" style:punctuation-wrap="hanging" style:writing-mode="lr-tb"/>
      <style:text-properties fo:hyphenate="false"/>
    </style:style>
    <style:style style:name="P56" style:family="paragraph">
      <style:paragraph-properties fo:margin-left="0cm" fo:margin-right="0cm" fo:margin-top="0.114cm" fo:margin-bottom="0.423cm" fo:line-height="160%" fo:text-align="justify" fo:text-indent="0cm" style:punctuation-wrap="hanging" style:writing-mode="lr-tb"/>
      <style:text-properties fo:hyphenate="false"/>
    </style:style>
    <style:style style:name="P57" style:family="paragraph">
      <style:paragraph-properties fo:margin-left="0cm" fo:margin-right="0cm" fo:margin-top="0.114cm" fo:margin-bottom="0.423cm" fo:line-height="150%" fo:text-align="justify" fo:text-indent="0cm" style:punctuation-wrap="hanging" style:writing-mode="lr-tb"/>
      <style:text-properties fo:hyphenate="false"/>
    </style:style>
    <style:style style:name="P58" style:family="paragraph">
      <style:paragraph-properties fo:margin-left="0cm" fo:margin-right="0cm" fo:margin-top="0.141cm" fo:margin-bottom="0cm" fo:line-height="90%" fo:text-align="start" fo:text-indent="0cm" style:punctuation-wrap="hanging" style:writing-mode="lr-tb"/>
      <style:text-properties fo:hyphenate="false"/>
    </style:style>
    <style:style style:name="P59" style:family="paragraph">
      <style:paragraph-properties fo:text-align="center" style:font-independent-line-spacing="true"/>
      <style:text-properties fo:font-size="18pt"/>
    </style:style>
    <style:style style:name="P60" style:family="paragraph">
      <style:paragraph-properties fo:margin-left="0cm" fo:margin-right="0cm" fo:margin-top="0.114cm" fo:margin-bottom="0cm" fo:line-height="150%" fo:text-align="justify" fo:text-indent="0cm" style:punctuation-wrap="hanging" style:writing-mode="lr-tb"/>
      <style:text-properties fo:hyphenate="false"/>
    </style:style>
    <style:style style:name="P61" style:family="paragraph">
      <style:paragraph-properties fo:margin-left="0.305cm" fo:margin-right="0cm" fo:margin-top="0.141cm" fo:margin-bottom="0cm" fo:line-height="150%" fo:text-align="justify" fo:text-indent="0cm" style:punctuation-wrap="hanging" style:writing-mode="lr-tb"/>
      <style:text-properties fo:hyphenate="false"/>
    </style:style>
    <style:style style:name="P62" style:family="paragraph">
      <style:paragraph-properties fo:margin-left="0cm" fo:margin-right="0cm" fo:margin-top="0.141cm" fo:margin-bottom="0cm" fo:line-height="170%" fo:text-align="justify" fo:text-indent="0cm" style:punctuation-wrap="hanging" style:writing-mode="lr-tb"/>
      <style:text-properties fo:hyphenate="false"/>
    </style:style>
    <style:style style:name="P63" style:family="paragraph">
      <style:paragraph-properties fo:margin-left="0cm" fo:margin-right="0cm" fo:margin-top="0.141cm" fo:margin-bottom="0cm" fo:line-height="90%" fo:text-align="justify" fo:text-indent="0cm" style:punctuation-wrap="hanging" style:writing-mode="lr-tb"/>
      <style:text-properties fo:hyphenate="false"/>
    </style:style>
    <style:style style:name="P64" style:family="paragraph">
      <style:paragraph-properties fo:margin-left="0cm" fo:margin-right="0cm" fo:margin-top="0.141cm" fo:margin-bottom="0cm" fo:line-height="170%" fo:text-align="start" fo:text-indent="0cm" style:punctuation-wrap="hanging" style:writing-mode="lr-tb"/>
      <style:text-properties fo:hyphenate="false"/>
    </style:style>
    <style:style style:name="P65" style:family="paragraph">
      <style:paragraph-properties fo:margin-left="0cm" fo:margin-right="0cm" fo:margin-top="0.114cm" fo:margin-bottom="0cm" fo:line-height="170%" fo:text-align="justify" fo:text-indent="0cm" style:punctuation-wrap="hanging" style:writing-mode="lr-tb"/>
      <style:text-properties fo:hyphenate="false"/>
    </style:style>
    <style:style style:name="P66" style:family="paragraph">
      <style:paragraph-properties fo:margin-left="1.016cm" fo:margin-right="0cm" fo:margin-top="0.141cm" fo:margin-bottom="0cm" fo:line-height="150%" fo:text-align="start" fo:text-indent="-0.71cm" style:punctuation-wrap="hanging" style:writing-mode="lr-tb"/>
      <style:text-properties fo:font-size="18pt" fo:hyphenate="false"/>
    </style:style>
    <style:style style:name="P67" style:family="paragraph">
      <style:paragraph-properties fo:margin-left="0cm" fo:margin-right="0cm" fo:margin-top="0.141cm" fo:margin-bottom="0cm" fo:line-height="150%" fo:text-align="start" fo:text-indent="0cm" style:punctuation-wrap="hanging" style:writing-mode="lr-tb"/>
      <style:text-properties fo:font-size="18pt" fo:hyphenate="false"/>
    </style:style>
    <style:style style:name="P68" style:family="paragraph">
      <style:paragraph-properties fo:margin-left="0cm" fo:margin-right="0cm" fo:margin-top="0.141cm" fo:margin-bottom="0cm" fo:line-height="160%" fo:text-align="justify" fo:text-indent="0cm" style:punctuation-wrap="hanging" style:writing-mode="lr-tb"/>
      <style:text-properties fo:hyphenate="false"/>
    </style:style>
    <style:style style:name="P69" style:family="paragraph">
      <style:paragraph-properties fo:margin-left="1.31cm" fo:margin-right="0cm" fo:line-height="150%" fo:text-indent="0cm"/>
    </style:style>
    <style:style style:name="P70" style:family="paragraph">
      <style:paragraph-properties fo:margin-left="0cm" fo:margin-right="0cm" fo:line-height="150%" fo:text-indent="0cm"/>
    </style:style>
    <style:style style:name="P71" style:family="paragraph">
      <style:paragraph-properties fo:margin-left="0cm" fo:margin-right="0cm" fo:margin-top="0cm" fo:margin-bottom="0cm" fo:line-height="150%" fo:text-align="justify" fo:text-indent="0cm" style:punctuation-wrap="hanging" style:writing-mode="lr-tb"/>
      <style:text-properties fo:hyphenate="false"/>
    </style:style>
    <style:style style:name="T1" style:family="text">
      <style:text-properties fo:color="#464646" style:text-line-through-style="none" fo:font-family="'Times New Roman'" style:font-family-generic="roman" fo:font-size="36pt" fo:letter-spacing="normal"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2" style:family="text">
      <style:text-properties fo:color="#464646"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3" style:family="text">
      <style:text-properties fo:color="#464646" style:text-line-through-style="none" fo:font-family="'Times New Roman'" style:font-family-generic="roman" fo:font-size="41pt" fo:letter-spacing="normal" fo:font-style="normal" style:text-underline-style="none" fo:font-weight="bold" style:font-size-asian="41pt" style:font-style-asian="normal" style:font-weight-asian="bold" style:font-family-complex="'Times New Roman'" style:font-family-generic-complex="roman" style:font-size-complex="41pt" style:font-style-complex="normal" style:font-weight-complex="bold"/>
    </style:style>
    <style:style style:name="T4" style:family="text">
      <style:text-properties fo:color="#000000" style:text-line-through-style="none" fo:font-family="'Times New Roman'" style:font-family-generic="roman"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5" style:family="text">
      <style:text-properties fo:color="#000000"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6" style:family="text">
      <style:text-properties fo:color="#464646" style:text-line-through-style="none" fo:font-family="'Times New Roman'" style:font-family-generic="roman" fo:font-size="44pt" fo:letter-spacing="normal" fo:font-style="normal" style:text-underline-style="none" fo:font-weight="bold" style:font-size-asian="44pt" style:font-style-asian="normal" style:font-weight-asian="bold" style:font-family-complex="'Times New Roman'" style:font-family-generic-complex="roman" style:font-size-complex="44pt" style:font-style-complex="normal" style:font-weight-complex="bold"/>
    </style:style>
    <style:style style:name="T7" style:family="text">
      <style:text-properties fo:color="#000000" style:text-line-through-style="none" fo:font-family="'Times New Roman'" style:font-family-generic="roman"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8" style:family="text">
      <style:text-properties fo:color="#000000" style:text-line-through-style="none" fo:font-family="'Times New Roman'" style:font-family-generic="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color="#000000" style:text-line-through-style="none" fo:font-family="'Times New Roman'" style:font-family-generic="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 style:family="text">
      <style:text-properties fo:color="#000000" style:text-line-through-style="none" fo:font-family="'Times New Roman'" style:font-family-generic="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000000"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464646" style:text-line-through-style="none" fo:font-family="'Times New Roman'" style:font-family-generic="roman" fo:font-size="40pt" fo:letter-spacing="normal" fo:font-style="normal" style:text-underline-style="none" fo:font-weight="bold" style:font-size-asian="40pt" style:font-style-asian="normal" style:font-weight-asian="bold" style:font-family-complex="'Times New Roman'" style:font-family-generic-complex="roman" style:font-size-complex="40pt" style:font-style-complex="normal" style:font-weight-complex="bold"/>
    </style:style>
    <style:style style:name="T13" style:family="text">
      <style:text-properties fo:color="#ffffff"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14" style:family="text">
      <style:text-properties fo:color="#ffffff" style:text-line-through-style="none" fo:font-family="'Times New Roman'"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15" style:family="text">
      <style:text-properties fo:color="#ffffff"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ffffff" style:text-line-through-style="none" fo:font-family="'Lucida Sans Unicod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7" style:family="text">
      <style:text-properties fo:color="#ffffff" style:text-line-through-style="none" fo:font-family="'Times New Roman'" style:font-family-generic="roman"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18" style:family="text">
      <style:text-properties fo:color="#000000" style:text-line-through-style="none" fo:font-family="'Times New Roman'" style:font-family-generic="roman" fo:font-size="60pt" fo:letter-spacing="normal" fo:font-style="normal" style:text-underline-style="none" fo:font-weight="bold" style:font-size-asian="60pt" style:font-style-asian="normal" style:font-weight-asian="bold" style:font-family-complex="'Times New Roman'" style:font-family-generic-complex="roman" style:font-size-complex="60pt" style:font-style-complex="normal" style:font-weight-complex="bold"/>
    </style:style>
    <style:style style:name="T19" style:family="text">
      <style:text-properties fo:color="#000000" style:text-line-through-style="none" fo:font-family="'Times New Roman'" style:font-family-generic="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color="#000000" style:text-line-through-style="none" fo:font-family="'Times New Roman'" style:font-family-generic="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fo:color="#000000" style:text-line-through-style="none" fo:font-family="'Lucida Sans Unicod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2" style:family="text">
      <style:text-properties fo:color="#000000" style:text-line-through-style="none" fo:font-family="'Times New Roman'" style:font-family-generic="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000000" style:text-line-through-style="none" fo:font-family="'Times New Roman'" style:font-family-generic="roman"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4" style:family="text">
      <style:text-properties fo:color="#000000" style:text-line-through-style="none" fo:font-family="'Times New Roman'" style:font-family-generic="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5" style:family="text">
      <style:text-properties fo:color="#464646" style:text-line-through-style="none" fo:font-family="'Times New Roman'" style:font-family-generic="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color="#000000"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27" style:family="text">
      <style:text-properties fo:color="#000000" style:text-line-through-style="none" fo:font-family="'Times New Roman'" style:font-family-generic="roman" fo:font-size="22pt" fo:letter-spacing="normal" fo:font-style="normal" style:text-underline-style="none" fo:font-weight="normal" style:font-size-asian="22pt" style:font-style-asian="normal" style:font-weight-asian="normal" style:font-family-complex="'Times New Roman'" style:font-family-generic-complex="roman" style:font-size-complex="22pt" style:font-style-complex="normal" style:font-weight-complex="normal"/>
    </style:style>
    <style:style style:name="T28" style:family="text">
      <style:text-properties fo:color="#000000" style:text-line-through-style="none" fo:font-family="'Times New Roman'" style:font-family-generic="roman" fo:font-size="22pt" fo:letter-spacing="normal" fo:font-style="italic" style:text-underline-style="none" fo:font-weight="normal" style:font-size-asian="22pt" style:font-style-asian="italic" style:font-weight-asian="normal" style:font-family-complex="'Times New Roman'" style:font-family-generic-complex="roman" style:font-size-complex="22pt" style:font-style-complex="italic" style:font-weight-complex="normal"/>
    </style:style>
    <style:style style:name="T29" style:family="text">
      <style:text-properties fo:color="#464646"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30" style:family="text">
      <style:text-properties fo:color="#000000" style:text-line-through-style="none" fo:font-family="'Times New Roman'" style:font-family-generic="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color="#000000" style:text-line-through-style="none" fo:font-family="'Times New Roman'" style:font-family-generic="roman" fo:font-size="12pt" fo:letter-spacing="normal" fo:font-style="normal" style:text-underline-style="none" fo:font-weight="normal" style:font-size-asian="12pt" style:font-style-asian="normal" style:font-weight-asian="normal" style:font-family-complex="'Times New Roman'" style:font-family-generic-complex="roman" style:font-size-complex="12pt" style:font-style-complex="normal" style:font-weight-complex="normal"/>
    </style:style>
    <style:style style:name="T32" style:family="text">
      <style:text-properties fo:color="#000000" style:text-line-through-style="none" fo:font-family="'Times New Roman'" style:font-family-generic="roman" fo:font-size="16pt" fo:letter-spacing="normal" fo:font-style="normal" style:text-underline-style="none"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33" style:family="text">
      <style:text-properties fo:color="#ffffff"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34" style:family="text">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35" style:family="text">
      <style:text-properties fo:color="#464646" style:text-line-through-style="none" fo:font-family="'Times New Roman'" style:font-family-generic="roman" fo:font-size="30pt" fo:letter-spacing="normal" fo:font-style="normal" style:text-underline-style="none" fo:font-weight="bold" style:font-size-asian="30pt" style:font-style-asian="normal" style:font-weight-asian="bold" style:font-family-complex="'Times New Roman'" style:font-family-generic-complex="roman" style:font-size-complex="30pt" style:font-style-complex="normal" style:font-weight-complex="bold"/>
    </style:style>
    <style:style style:name="T36" style:family="text">
      <style:text-properties fo:color="#000000" style:text-line-through-style="none" fo:font-family="'Times New Roman'" style:font-family-generic="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7" style:family="text">
      <style:text-properties fo:color="#000000" style:text-line-through-style="none" fo:font-family="'Times New Roman'" style:font-family-generic="roman" fo:font-size="27pt" fo:letter-spacing="normal" fo:font-style="italic" style:text-underline-style="none" fo:font-weight="bold" style:font-size-asian="27pt" style:font-style-asian="italic" style:font-weight-asian="bold" style:font-family-complex="'Times New Roman'" style:font-family-generic-complex="roman" style:font-size-complex="27pt" style:font-style-complex="italic" style:font-weight-complex="bold"/>
    </style:style>
    <style:style style:name="T38" style:family="text">
      <style:text-properties fo:color="#000000" style:text-line-through-style="none" fo:font-family="'Times New Roman'" style:font-family-generic="roman" fo:font-size="27pt" fo:letter-spacing="normal" fo:font-style="normal" style:text-underline-style="none" fo:font-weight="normal" style:font-size-asian="27pt" style:font-style-asian="normal" style:font-weight-asian="normal" style:font-family-complex="'Times New Roman'" style:font-family-generic-complex="roman" style:font-size-complex="27pt" style:font-style-complex="normal" style:font-weight-complex="normal"/>
    </style:style>
    <style:style style:name="T39" style:family="text">
      <style:text-properties fo:color="#000000" style:text-line-through-style="none" fo:font-family="'Times New Roman'" style:font-family-generic="roman" fo:font-size="23pt" fo:letter-spacing="normal" fo:font-style="normal" style:text-underline-style="none" fo:font-weight="normal" style:font-size-asian="23pt" style:font-style-asian="normal" style:font-weight-asian="normal" style:font-family-complex="'Times New Roman'" style:font-family-generic-complex="roman" style:font-size-complex="23pt" style:font-style-complex="normal" style:font-weight-complex="normal"/>
    </style:style>
    <style:style style:name="T40" style:family="text">
      <style:text-properties fo:color="#000000" style:text-line-through-style="none" fo:font-family="'Times New Roman'" style:font-family-generic="roman" fo:font-size="26pt" fo:letter-spacing="normal" fo:font-style="normal" style:text-underline-style="none" fo:font-weight="normal" style:font-size-asian="26pt" style:font-style-asian="normal" style:font-weight-asian="normal" style:font-family-complex="'Times New Roman'" style:font-family-generic-complex="roman" style:font-size-complex="26pt" style:font-style-complex="normal" style:font-weight-complex="normal"/>
    </style:style>
    <style:style style:name="T41" style:family="text">
      <style:text-properties fo:color="#000000" style:text-line-through-style="none" fo:font-family="'Times New Roman'" style:font-family-generic="roman" fo:font-size="27pt" fo:letter-spacing="normal" fo:font-style="normal" style:text-underline-style="none" fo:font-weight="bold" style:font-size-asian="27pt" style:font-style-asian="normal" style:font-weight-asian="bold" style:font-family-complex="'Times New Roman'" style:font-family-generic-complex="roman" style:font-size-complex="27pt" style:font-style-complex="normal" style:font-weight-complex="bold"/>
    </style:style>
    <style:style style:name="T42"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family-complex="'Times New Roman'" style:font-family-generic-complex="roman" style:font-size-complex="27pt" style:font-style-complex="normal" style:font-weight-complex="normal"/>
    </style:style>
    <style:style style:name="T43"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color="#000000" style:text-line-through-style="none" fo:font-family="'Times New Roman'" style:font-family-generic="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5" style:family="text">
      <style:text-properties fo:color="#000000" style:text-line-through-style="none" fo:font-family="'Times New Roman'" style:font-family-generic="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6" style:family="text">
      <style:text-properties fo:color="#000000" style:text-line-through-style="none" fo:font-family="'Times New Roman'" style:font-family-generic="roman"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7" style:family="text">
      <style:text-properties fo:color="#000000"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48" style:family="text">
      <style:text-properties fo:color="#000000" style:text-line-through-style="none" fo:font-family="'Times New Roman'" style:font-family-generic="roman"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49" style:family="text">
      <style:text-properties fo:color="#000000" style:text-line-through-style="none" fo:font-family="'Times New Roman'" style:font-family-generic="roman" fo:font-size="32pt" fo:letter-spacing="normal" fo:font-style="italic" style:text-underline-style="none" fo:font-weight="bold" style:font-size-asian="32pt" style:font-style-asian="italic" style:font-weight-asian="bold" style:font-family-complex="'Times New Roman'" style:font-family-generic-complex="roman" style:font-size-complex="32pt" style:font-style-complex="italic" style:font-weight-complex="bold"/>
    </style:style>
    <style:style style:name="T50" style:family="text">
      <style:text-properties fo:color="#464646" style:text-line-through-style="none" fo:font-family="'Lucida Sans Unicode'" fo:font-size="32pt" fo:letter-spacing="normal"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51" style:family="text">
      <style:text-properties fo:color="#000000" style:text-line-through-style="none" fo:font-family="'Lucida Sans Unicod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2" style:family="text">
      <style:text-properties fo:color="#000000" style:text-line-through-style="none" fo:font-family="'Lucida Sans Unicode'"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53"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4" style:family="text">
      <style:text-properties fo:color="#464646"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55" style:family="text">
      <style:text-properties fo:color="#000000" style:text-line-through-style="none" fo:font-family="'Times New Roman'" style:font-family-generic="roman" fo:font-size="29pt" fo:letter-spacing="normal" fo:font-style="normal" style:text-underline-style="none" fo:font-weight="normal" style:font-size-asian="29pt" style:font-style-asian="normal" style:font-weight-asian="normal" style:font-family-complex="'Times New Roman'" style:font-family-generic-complex="roman" style:font-size-complex="29pt" style:font-style-complex="normal" style:font-weight-complex="normal"/>
    </style:style>
    <style:style style:name="T56" style:family="text">
      <style:text-properties fo:color="#000000" style:text-line-through-style="none" fo:font-family="'Times New Roman'"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57" style:family="text">
      <style:text-properties fo:color="#000000" style:text-line-through-style="none" fo:font-family="'Times New Roman'" style:font-family-generic="roman" fo:font-size="44pt" fo:letter-spacing="normal" fo:font-style="normal" style:text-underline-style="none" fo:font-weight="bold" style:font-size-asian="44pt" style:font-style-asian="normal" style:font-weight-asian="bold" style:font-family-complex="'Times New Roman'" style:font-family-generic-complex="roman" style:font-size-complex="44pt" style:font-style-complex="normal" style:font-weight-complex="bold"/>
    </style:style>
    <style:style style:name="T58" style:family="text">
      <style:text-properties fo:color="#000000" style:text-line-through-style="none" fo:font-family="'Times New Roman'" style:font-family-generic="roman" fo:font-size="35pt" fo:letter-spacing="normal" fo:font-style="normal" style:text-underline-style="none" fo:font-weight="normal" style:font-size-asian="35pt" style:font-style-asian="normal" style:font-weight-asian="normal" style:font-family-complex="'Times New Roman'" style:font-family-generic-complex="roman" style:font-size-complex="35pt" style:font-style-complex="normal" style:font-weight-complex="normal"/>
    </style:style>
    <style:style style:name="T59" style:family="text">
      <style:text-properties fo:color="#000000" style:text-line-through-style="none" fo:font-family="'Times New Roman'" style:font-family-generic="roman" fo:font-size="36pt" fo:letter-spacing="normal"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60"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61" style:family="text">
      <style:text-properties fo:color="#000000" style:text-line-through-style="none" fo:font-family="'Lucida Sans Unicod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2" style:family="text">
      <style:text-properties fo:color="#000000" style:text-line-through-style="none" fo:font-family="'Lucida Sans Unicod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3" style:family="text">
      <style:text-properties fo:color="#000000" style:text-line-through-style="none" fo:font-family="'Times New Roman'" style:font-family-generic="rom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4" style:family="text">
      <style:text-properties fo:color="#000000" style:text-line-through-style="none" fo:font-family="'Times New Roman'" style:font-family-generic="roman"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65" style:family="text">
      <style:text-properties fo:color="#000000" style:text-line-through-style="none" fo:font-family="'Times New Roman'" style:font-family-generic="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6" style:family="text">
      <style:text-properties fo:color="#000000" style:text-line-through-style="none" fo:font-family="'Times New Roman'" style:font-family-generic="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7" style:family="text">
      <style:text-properties fo:color="#000000" style:text-line-through-style="none" fo:font-family="'Times New Roman'" style:font-family-generic="roman" fo:font-size="26pt" fo:letter-spacing="normal" fo:font-style="normal" style:text-underline-style="none" fo:font-weight="bold" style:font-size-asian="26pt" style:font-style-asian="normal" style:font-weight-asian="bold" style:font-family-complex="'Times New Roman'" style:font-family-generic-complex="roman" style:font-size-complex="26pt" style:font-style-complex="normal" style:font-weight-complex="bold"/>
    </style:style>
    <style:style style:name="T68" style:family="text">
      <style:text-properties fo:color="#000000"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69" style:family="text">
      <style:text-properties fo:color="#000000" style:text-line-through-style="none" fo:font-family="'Times New Roman'" style:font-family-generic="roman"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70"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71" style:family="text">
      <style:text-properties fo:color="#000000" style:text-line-through-style="none" fo:font-family="Verdana" style:font-family-generic="swis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2" style:family="text">
      <style:text-properties fo:color="#000000" style:text-line-through-style="none" fo:font-family="Verdana"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3" style:family="text">
      <style:text-properties fo:color="#000000" style:text-line-through-style="none" fo:font-family="'Times New Roman'" style:font-family-generic="roman" fo:font-size="33pt" fo:letter-spacing="normal" fo:font-style="normal" style:text-underline-style="none" fo:font-weight="bold" style:font-size-asian="33pt" style:font-style-asian="normal" style:font-weight-asian="bold" style:font-family-complex="'Times New Roman'" style:font-family-generic-complex="roman" style:font-size-complex="33pt" style:font-style-complex="normal" style:font-weight-complex="bold"/>
    </style:style>
    <style:style style:name="T74" style:family="text">
      <style:text-properties fo:color="#000000" style:text-line-through-style="none" fo:font-family="'Times New Roman'" style:font-family-generic="roman" fo:font-size="33pt" fo:letter-spacing="normal" fo:font-style="normal" style:text-underline-style="none" fo:font-weight="normal" style:font-size-asian="33pt" style:font-style-asian="normal" style:font-weight-asian="normal" style:font-family-complex="'Times New Roman'" style:font-family-generic-complex="roman" style:font-size-complex="33pt" style:font-style-complex="normal" style:font-weight-complex="normal"/>
    </style:style>
    <style:style style:name="T75" style:family="text">
      <style:text-properties fo:color="#000000" style:text-line-through-style="none" fo:font-family="'Times New Roman'" style:font-family-generic="roman" fo:font-size="23pt" fo:letter-spacing="normal" fo:font-style="normal" style:text-underline-style="none" fo:font-weight="bold" style:font-size-asian="23pt" style:font-style-asian="normal" style:font-weight-asian="bold" style:font-family-complex="'Times New Roman'" style:font-family-generic-complex="roman" style:font-size-complex="23pt" style:font-style-complex="normal" style:font-weight-complex="bold"/>
    </style:style>
    <style:style style:name="T76" style:family="text">
      <style:text-properties fo:color="#464646" style:text-line-through-style="none" fo:font-family="'Times New Roman'" style:font-family-generic="roman" fo:font-size="27pt" fo:letter-spacing="normal" fo:font-style="normal" style:text-underline-style="none" fo:font-weight="bold" style:font-size-asian="27pt" style:font-style-asian="normal" style:font-weight-asian="bold" style:font-family-complex="'Times New Roman'" style:font-family-generic-complex="roman" style:font-size-complex="27pt" style:font-style-complex="normal" style:font-weight-complex="bold"/>
    </style:style>
    <style:style style:name="T77" style:family="text">
      <style:text-properties fo:color="#000000" style:text-line-through-style="none" fo:font-family="'Lucida Sans Unicode'"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78" style:family="text">
      <style:text-properties fo:color="#000000" style:text-line-through-style="none" fo:font-family="'Lucida Sans Unicode'"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79" style:family="text">
      <style:text-properties fo:color="#000000" style:text-line-through-style="none" fo:font-family="'Times New Roman'" style:font-family-generic="roman" fo:font-size="88pt" fo:letter-spacing="normal" fo:font-style="normal" style:text-underline-style="none" fo:font-weight="bold" style:font-size-asian="88pt" style:font-style-asian="normal" style:font-weight-asian="bold" style:font-family-complex="'Times New Roman'" style:font-family-generic-complex="roman" style:font-size-complex="88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06cm" text:min-label-width="0.71cm"/>
        <style:text-properties fo:font-family="Arial" style:font-family-generic="swiss"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ü">
        <style:list-level-properties text:space-before="0.001cm" text:min-label-width="0.793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ü">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06cm" text:min-label-width="0.71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def5f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Ø">
        <style:list-level-properties text:space-before="0.306cm" text:min-label-width="0.71cm"/>
        <style:text-properties fo:font-family="Wingdings"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Ø">
        <style:list-level-properties text:space-before="0.306cm" text:min-label-width="0.71cm"/>
        <style:text-properties fo:font-family="Wingdings"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269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1cm" text:min-label-width="1.269cm"/>
        <style:text-properties style:use-window-font-color="true" fo:font-size="45%"/>
      </text:list-level-style-number>
      <text:list-level-style-bullet text:level="2" text:bullet-char="–">
        <style:list-level-properties text:space-before="1.112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1.269cm"/>
        <style:text-properties fo:color="#000000"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1.269cm"/>
        <style:text-properties fo:color="#000000" fo:font-size="90%"/>
      </text:list-level-style-number>
      <text:list-level-style-number text:level="2" style:num-suffix="." style:num-format="1">
        <style:list-level-properties text:space-before="1.112cm" text:min-label-width="1.269cm"/>
        <style:text-properties fo:color="#464646"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70c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06cm" text:min-label-width="0.71cm"/>
        <style:text-properties fo:font-family="'Wingdings 3'" fo:color="#0070c0"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Ø">
        <style:list-level-properties text:space-before="0.306cm" text:min-label-width="0.71cm"/>
        <style:text-properties fo:font-family="Wingdings" fo:color="#c07b8a"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ü">
        <style:list-level-properties text:space-before="0.306cm" text:min-label-width="0.71cm"/>
        <style:text-properties fo:font-family="Wingdings"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366cm" text:min-label-width="0.634cm"/>
        <style:text-properties fo:font-family="Verdana" style:font-family-generic="swis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06cm" text:min-label-width="0.71cm"/>
        <style:text-properties fo:color="#2da2bf" fo:font-size="68%"/>
      </text:list-level-style-number>
      <text:list-level-style-bullet text:level="2" text:bullet-char="◦">
        <style:list-level-properties text:space-before="1.366cm" text:min-label-width="0.634cm"/>
        <style:text-properties fo:font-family="Verdana" style:font-family-generic="swis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06cm" text:min-label-width="0.71cm"/>
        <style:text-properties fo:color="#0070c0"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Ø">
        <style:list-level-properties text:space-before="0.306cm" text:min-label-width="0.71cm"/>
        <style:text-properties fo:font-family="Wingdings" fo:color="#2da2bf" fo:font-size="6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Ø">
        <style:list-level-properties text:space-before="0.306cm" text:min-label-width="0.71cm"/>
        <style:text-properties fo:font-family="Wingdings" fo:color="#2da2bf" fo:font-size="68%"/>
      </text:list-level-style-bullet>
      <text:list-level-style-bullet text:level="2" text:bullet-char="Ø">
        <style:list-level-properties text:space-before="1.867cm" text:min-label-width="0.71cm"/>
        <style:text-properties fo:font-family="Wingdings" fo:color="#2da2bf" fo:font-size="6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3cm" text:min-label-width="0.9cm"/>
        <style:text-properties fo:font-family="StarSymbol" style:use-window-font-color="true" fo:font-size="45%"/>
      </text:list-level-style-bullet>
      <text:list-level-style-bullet text:level="2" text:bullet-char="v">
        <style:list-level-properties text:space-before="1.093cm" text:min-label-width="0.634cm"/>
        <style:text-properties fo:font-family="Wingding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3cm" text:min-label-width="0.9cm"/>
        <style:text-properties fo:font-family="StarSymbol" style:use-window-font-color="true" fo:font-size="45%"/>
      </text:list-level-style-bullet>
      <text:list-level-style-bullet text:level="2" text:bullet-char="v">
        <style:list-level-properties text:space-before="1.093cm" text:min-label-width="0.634cm"/>
        <style:text-properties fo:font-family="Wingdings" fo:color="#2da2bf" fo:font-size="75%"/>
      </text:list-level-style-bullet>
      <text:list-level-style-bullet text:level="3" text:bullet-char="q">
        <style:list-level-properties text:space-before="1.754cm" text:min-label-width="0.634cm"/>
        <style:text-properties fo:font-family="Wingdings"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3cm" text:min-label-width="0.9cm"/>
        <style:text-properties fo:font-family="StarSymbol" style:use-window-font-color="true" fo:font-size="45%"/>
      </text:list-level-style-bullet>
      <text:list-level-style-bullet text:level="2" text:bullet-char="v">
        <style:list-level-properties text:space-before="1.093cm" text:min-label-width="0.634cm"/>
        <style:text-properties fo:font-family="Wingdings" fo:color="#2da2bf" fo:font-size="75%"/>
      </text:list-level-style-bullet>
      <text:list-level-style-bullet text:level="3" text:bullet-char="q">
        <style:list-level-properties text:space-before="1.754cm" text:min-label-width="0.634cm"/>
        <style:text-properties fo:font-family="Wingdings" fo:color="#da1f28" fo:font-size="100%"/>
      </text:list-level-style-bullet>
      <text:list-level-style-bullet text:level="4" text:bullet-char="">
        <style:list-level-properties text:space-before="3.017cm" text:min-label-width="0.634cm"/>
        <style:text-properties fo:font-family="'Wingdings 2'" fo:color="#da1f28"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306cm" text:min-label-width="0.71cm"/>
        <style:text-properties fo:font-family="'Wingdings 3'" fo:color="#2da2bf" fo:font-size="68%"/>
      </text:list-level-style-bullet>
      <text:list-level-style-bullet text:level="2" text:bullet-char="v">
        <style:list-level-properties text:space-before="1.093cm" text:min-label-width="0.634cm"/>
        <style:text-properties fo:font-family="Wingdings" fo:color="#2da2bf" fo:font-size="75%"/>
      </text:list-level-style-bullet>
      <text:list-level-style-bullet text:level="3" text:bullet-char="q">
        <style:list-level-properties text:space-before="1.754cm" text:min-label-width="0.634cm"/>
        <style:text-properties fo:font-family="Wingdings" fo:color="#da1f28" fo:font-size="100%"/>
      </text:list-level-style-bullet>
      <text:list-level-style-bullet text:level="4" text:bullet-char="">
        <style:list-level-properties text:space-before="3.017cm" text:min-label-width="0.634cm"/>
        <style:text-properties fo:font-family="'Wingdings 2'" fo:color="#da1f28"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q">
        <style:list-level-properties text:space-before="0.306cm" text:min-label-width="0.71cm"/>
        <style:text-properties fo:font-family="Wingdings"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6cm" text:min-label-width="0.6cm"/>
        <style:text-properties fo:color="#da1f28"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306cm" text:min-label-width="0.71cm"/>
        <style:text-properties fo:font-family="'Wingdings 3'" fo:color="#2da2bf" fo:font-size="68%"/>
      </text:list-level-style-bullet>
      <text:list-level-style-bullet text:level="2" text:bullet-char="v">
        <style:list-level-properties text:space-before="1.093cm" text:min-label-width="0.634cm"/>
        <style:text-properties fo:font-family="Wingding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2da2bf" fo:font-size="6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0.6cm" text:min-label-width="0.6cm"/>
        <style:text-properties fo:font-family="StarSymbol" fo:color="#2da2bf" fo:font-size="6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76cm" text:min-label-width="0.71cm"/>
        <style:text-properties fo:font-family="'Wingdings 3'" fo:color="#2da2bf" fo:font-size="6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76cm" text:min-label-width="0.71cm"/>
        <style:text-properties fo:font-family="'Wingdings 3'" fo:color="#2da2bf" fo:font-size="6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2.846cm" text:min-label-width="0.71cm"/>
        <style:text-properties fo:font-family="'Wingdings 3'" fo:color="#2da2bf" fo:font-size="68%"/>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ü">
        <style:list-level-properties text:space-before="0.001cm" text:min-label-width="1.269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306cm" text:min-label-width="0.71cm"/>
        <style:text-properties fo:font-family="Wingdings"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q">
        <style:list-level-properties text:space-before="0.306cm" text:min-label-width="0.71cm"/>
        <style:text-properties fo:font-family="Wingdings" fo:color="#2da2bf" fo:font-size="68%"/>
      </text:list-level-style-bullet>
      <text:list-level-style-bullet text:level="2" text:bullet-char="q">
        <style:list-level-properties text:space-before="1.093cm" text:min-label-width="0.634cm"/>
        <style:text-properties fo:font-family="Wingding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093cm" text:min-label-width="0.634cm"/>
        <style:text-properties fo:color="#2da2bf"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space-before="0.3cm" text:min-label-width="0.9cm"/>
        <style:text-properties fo:font-family="StarSymbol" style:use-window-font-color="true" fo:font-size="45%"/>
      </text:list-level-style-bullet>
      <text:list-level-style-bullet text:level="2" text:bullet-char="q">
        <style:list-level-properties text:space-before="1.093cm" text:min-label-width="0.634cm"/>
        <style:text-properties fo:font-family="Wingding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306cm" text:min-label-width="0.71cm"/>
        <style:text-properties fo:font-family="'Wingdings 3'" fo:color="#2da2bf" fo:font-size="68%"/>
      </text:list-level-style-bullet>
      <text:list-level-style-bullet text:level="2" text:bullet-char="q">
        <style:list-level-properties text:space-before="1.093cm" text:min-label-width="0.634cm"/>
        <style:text-properties fo:font-family="Wingding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306cm" text:min-label-width="0.71cm"/>
        <style:text-properties fo:font-family="'Wingdings 3'" fo:color="#2da2bf" fo:font-size="68%"/>
      </text:list-level-style-bullet>
      <text:list-level-style-bullet text:level="2" text:bullet-char="Ø">
        <style:list-level-properties text:space-before="1.093cm" text:min-label-width="0.634cm"/>
        <style:text-properties fo:font-family="Wingding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bullet text:level="1" text:bullet-char="">
        <style:list-level-properties text:space-before="0.306cm" text:min-label-width="0.71cm"/>
        <style:text-properties fo:font-family="'Wingdings 3'" fo:color="#2da2bf" fo:font-size="68%"/>
      </text:list-level-style-bullet>
      <text:list-level-style-number text:level="2" style:num-format="">
        <style:list-level-properties text:space-before="1.093cm" text:min-label-width="0.634cm"/>
        <style:text-properties fo:color="#2da2bf"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le 1" presentation:style-name="pr1" draw:text-style-name="P2" draw:layer="layout" svg:width="31.898cm" svg:height="13.465cm" svg:x="0.411cm" svg:y="0.953cm" presentation:class="title" presentation:user-transformed="true">
          <draw:text-box>
            <text:p text:style-name="P1"><text:span text:style-name="T1">CROSS-BORDER BANKS: ONGOING SUPERVISION, RECOVERY &amp; RESOLUTION</text:span><text:span text:style-name="T2"><text:line-break/></text:span><text:span text:style-name="T2">By</text:span><text:span text:style-name="T2"><text:line-break/></text:span><text:span text:style-name="T2">Mr. N. Mataruka</text:span><text:span text:style-name="T2"><text:line-break/></text:span><text:span text:style-name="T2">Director, Bank Supervision</text:span><text:span text:style-name="T2"><text:line-break/></text:span><text:span text:style-name="T2">Reserve Bank of Zimbabwe</text:span></text:p>
          </draw:text-box>
        </draw:frame>
        <draw:frame draw:name="Subtitle 2" presentation:style-name="pr2" draw:text-style-name="P2" draw:layer="layout" svg:width="21.574cm" svg:height="3.046cm" svg:x="4.191cm" svg:y="15.436cm" presentation:class="subtitle" presentation:user-transformed="true">
          <draw:text-box>
            <text:p text:style-name="P3"><text:span text:style-name="T3">January 2017</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RESENTATION OUTLINE" draw:style-name="dp1" draw:master-page-name="Standard_20_1" presentation:presentation-page-layout-name="AL2T11">
        <office:forms form:automatic-focus="false" form:apply-design-mode="false"/>
        <draw:frame draw:name="Title 1" presentation:style-name="pr4" draw:text-style-name="P2" draw:layer="layout" svg:width="32.944cm" svg:height="2.315cm" svg:x="0.523cm" svg:y="0.523cm" presentation:class="title" presentation:user-transformed="true">
          <draw:text-box>
            <text:p text:style-name="P4"><text:span text:style-name="T1">PRESENTATION OUTLINE</text:span></text:p>
          </draw:text-box>
        </draw:frame>
        <draw:frame draw:name="Content Placeholder 2" presentation:style-name="pr5" draw:text-style-name="P2" draw:layer="layout" svg:width="25.423cm" svg:height="13.969cm" svg:x="1.881cm" svg:y="3.474cm" presentation:class="outline" presentation:user-transformed="true">
          <draw:text-box>
            <text:list text:style-name="L4">
              <text:list-item>
                <text:p text:style-name="P5"><text:span text:style-name="T4">Overview of Regional Cross-border Banks</text:span></text:p>
              </text:list-item>
              <text:list-item>
                <text:p text:style-name="P5"><text:span text:style-name="T4">On-going Supervision of Cross Border Banks</text:span></text:p>
              </text:list-item>
              <text:list-item>
                <text:p text:style-name="P5"><text:span text:style-name="T4">Tools and Instruments for Cross-Border Regulatory Cooperation</text:span></text:p>
              </text:list-item>
              <text:list-item>
                <text:p text:style-name="P5"><text:span text:style-name="T4">Cross-border Banking Recovery &amp; Resolution</text:span></text:p>
              </text:list-item>
              <text:list-item>
                <text:p text:style-name="P5"><text:span text:style-name="T4">Conclusion</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Overview of Regional Cross-border Banks" draw:style-name="dp1" draw:master-page-name="Standard_20_1" presentation:presentation-page-layout-name="AL2T11">
        <office:forms form:automatic-focus="false" form:apply-design-mode="false"/>
        <draw:frame draw:name="Content Placeholder 1" presentation:style-name="pr5" draw:text-style-name="P2" draw:layer="layout" svg:width="32.645cm" svg:height="15.202cm" svg:x="0.523cm" svg:y="3.324cm" presentation:class="outline" presentation:user-transformed="true">
          <draw:text-box>
            <text:list text:style-name="L4">
              <text:list-item>
                <text:p text:style-name="P6"><text:span text:style-name="T5">It is estimated that 104 cross-border banks with at least one branch or subsidiary outside their home country are active in Africa, one third of which are of non-African origin.</text:span></text:p>
              </text:list-item>
              <text:list-item>
                <text:p text:style-name="P6"><text:span text:style-name="T5">Major banks noted to have systemic presence in most countries across Africa include Barclays Bank, Standard Chartered Bank, Ecobank, Standard Bank.</text:span></text:p>
              </text:list-item>
              <text:list-item>
                <text:p text:style-name="P7"><text:span text:style-name="T5">There is, therefore, need to safeguard global financial stability and minimize losses, through efficient resolution processes.</text:span></text:p>
              </text:list-item>
            </text:list>
          </draw:text-box>
        </draw:frame>
        <draw:frame draw:name="Title 2" presentation:style-name="pr4" draw:text-style-name="P2" draw:layer="layout" svg:width="32.645cm" svg:height="2.112cm" svg:x="0.523cm" svg:y="0.763cm" presentation:class="title" presentation:user-transformed="true">
          <draw:text-box>
            <text:p text:style-name="P8"><text:span text:style-name="T6">Overview of Regional Cross-border Banks</text:span></text:p>
          </draw:text-box>
        </draw:frame>
        <presentation:notes draw:style-name="dp2">
          <draw:page-thumbnail draw:style-name="gr1"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Overview of Regional Cross-border Banks" draw:style-name="dp1" draw:master-page-name="Standard_20_1" presentation:presentation-page-layout-name="AL2T11">
        <office:forms form:automatic-focus="false" form:apply-design-mode="false"/>
        <draw:frame draw:name="Content Placeholder 1" presentation:style-name="pr5" draw:text-style-name="P2" draw:layer="layout" svg:width="32.645cm" svg:height="14.865cm" svg:x="0.523cm" svg:y="3.362cm" presentation:class="outline" presentation:user-transformed="true">
          <draw:text-box>
            <text:list text:style-name="L4">
              <text:list-item>
                <text:p text:style-name="P9"><text:span text:style-name="T7">Financial globalization has led to:</text:span></text:p>
              </text:list-item>
            </text:list>
            <text:list text:style-name="L5">
              <text:list-item>
                <text:p text:style-name="P9"><text:span text:style-name="T8">A large number of international financial groups (global and regional players); and</text:span></text:p>
              </text:list-item>
              <text:list-item>
                <text:p text:style-name="P9"><text:span text:style-name="T8">An increase of </text:span><text:span text:style-name="T9">cross border banking</text:span><text:span text:style-name="T8"> activities</text:span></text:p>
              </text:list-item>
            </text:list>
            <text:list text:style-name="L4">
              <text:list-item>
                <text:p text:style-name="P9"><text:span text:style-name="T9">Factors behind globalization of financial services:</text:span></text:p>
              </text:list-item>
            </text:list>
            <text:list text:style-name="L5">
              <text:list-item>
                <text:p text:style-name="P9"><text:span text:style-name="T10">Financial liberalization;</text:span></text:p>
              </text:list-item>
              <text:list-item>
                <text:p text:style-name="P9"><text:span text:style-name="T10">Technological changes (communications data transmission &amp; transportation);</text:span></text:p>
              </text:list-item>
              <text:list-item>
                <text:p text:style-name="P9"><text:span text:style-name="T10">Risk diversification;</text:span></text:p>
              </text:list-item>
              <text:list-item>
                <text:p text:style-name="P9"><text:span text:style-name="T10">Servicing corporate clients; and</text:span></text:p>
              </text:list-item>
              <text:list-item>
                <text:p text:style-name="P9"><text:span text:style-name="T10">Expansion of emerging markets (brand value).</text:span></text:p>
              </text:list-item>
            </text:list>
            <text:p text:style-name="P9"><text:span text:style-name="T10"/></text:p>
          </draw:text-box>
        </draw:frame>
        <draw:frame draw:name="Title 2" presentation:style-name="pr4" draw:text-style-name="P2" draw:layer="layout" svg:width="32.645cm" svg:height="2.038cm" svg:x="0.523cm" svg:y="0.763cm" presentation:class="title" presentation:user-transformed="true">
          <draw:text-box>
            <text:p text:style-name="P8"><text:span text:style-name="T1">Overview of Regional Cross-border Banks</text:span></text:p>
          </draw:text-box>
        </draw:frame>
        <presentation:notes draw:style-name="dp2">
          <draw:page-thumbnail draw:style-name="gr1"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Characteristics of cross-border banking" draw:style-name="dp1" draw:master-page-name="Standard_20_1" presentation:presentation-page-layout-name="AL2T11">
        <office:forms form:automatic-focus="false" form:apply-design-mode="false"/>
        <draw:g draw:name="Content Placeholder 17">
          <draw:frame draw:name="{AB5865F4-CBBF-4FD1-B7C1-0903C3D175A5}" draw:style-name="gr2" draw:text-style-name="P10" draw:layer="layout" svg:width="8.282cm" svg:height="15.949cm" svg:x="0.411cm" svg:y="2.503cm">
            <draw:image xlink:href="">
              <text:p><text:span text:style-name="T11">Complex international structures (global network of branches and subsidiaries)</text:span></text:p>
            </draw:image>
          </draw:frame>
          <draw:frame draw:name="{B8BD3550-4921-4558-B9E0-7490F14672CD}" draw:style-name="gr3" draw:text-style-name="P10" draw:layer="layout" svg:width="8.282cm" svg:height="15.949cm" svg:x="16.977cm" svg:y="2.503cm">
            <draw:image xlink:href="">
              <text:p><text:span text:style-name="T11">Centralized funding, IT systems and Risk Management</text:span></text:p>
            </draw:image>
          </draw:frame>
          <draw:frame draw:name="{319AEC07-6496-4718-959D-F2ABDE175EB9}" draw:style-name="gr4" draw:text-style-name="P10" draw:layer="layout" svg:width="8.282cm" svg:height="15.949cm" svg:x="25.26cm" svg:y="2.503cm">
            <draw:image xlink:href="">
              <text:p><text:span text:style-name="T11">Multiple currencies</text:span></text:p>
            </draw:image>
          </draw:frame>
          <draw:frame draw:name="{77023A02-9ADE-43D0-B731-9E72DEF7BFA9}" draw:style-name="gr5" draw:text-style-name="P10" draw:layer="layout" svg:width="8.282cm" svg:height="15.949cm" svg:x="8.694cm" svg:y="2.503cm">
            <draw:image xlink:href="">
              <text:p><text:span text:style-name="T11">Different time zones</text:span></text:p>
            </draw:image>
          </draw:frame>
        </draw:g>
        <draw:frame draw:name="Title 2" presentation:style-name="pr7" draw:text-style-name="P2" draw:layer="layout" svg:width="31.761cm" svg:height="1.904cm" svg:x="0.411cm" svg:y="0.299cm" presentation:class="title" presentation:user-transformed="true">
          <draw:text-box>
            <text:p text:style-name="P3"><text:span text:style-name="T12">Characteristics of cross-border banking</text:span></text:p>
          </draw:text-box>
        </draw:frame>
        <presentation:notes draw:style-name="dp2">
          <draw:page-thumbnail draw:style-name="gr1" draw:layer="layout" svg:width="19.798cm" svg:height="11.136cm" svg:x="0.6cm" svg:y="2.257cm" draw:page-number="5" presentation:class="page"/>
          <draw:frame presentation:style-name="pr6" draw:layer="layout" svg:width="16.799cm" svg:height="13.364cm" svg:x="2.1cm" svg:y="14.107cm" presentation:class="notes" presentation:placeholder="true">
            <draw:text-box/>
          </draw:frame>
        </presentation:notes>
      </draw:page>
      <draw:page draw:name="Effect of Cross Border Banking Activities" draw:style-name="dp1" draw:master-page-name="Standard_20_1" presentation:presentation-page-layout-name="AL2T11">
        <office:forms form:automatic-focus="false" form:apply-design-mode="false"/>
        <draw:frame draw:name="Title 2" presentation:style-name="pr4" draw:text-style-name="P2" draw:layer="layout" svg:width="32.645cm" svg:height="1.365cm" svg:x="0.523cm" svg:y="0.763cm" presentation:class="title" presentation:user-transformed="true">
          <draw:text-box>
            <text:p text:style-name="P3"><text:span text:style-name="T6">Effect of Cross Border Banking Activities</text:span></text:p>
          </draw:text-box>
        </draw:frame>
        <draw:custom-shape draw:name="Rectangle 3" draw:style-name="gr6" draw:text-style-name="P2" draw:layer="layout" svg:width="14.131cm" svg:height="13.297cm" svg:x="0.523cm" svg:y="2.839cm">
          <text:list text:style-name="L7">
            <text:list-item>
              <text:p text:style-name="P11"><text:span text:style-name="T13">Economies of scale in mobilising resources</text:span></text:p>
            </text:list-item>
            <text:list-item>
              <text:p text:style-name="P11"><text:span text:style-name="T13">Better risk management</text:span></text:p>
            </text:list-item>
            <text:list-item>
              <text:p text:style-name="P11"><text:span text:style-name="T13">Risk diversification</text:span></text:p>
            </text:list-item>
            <text:list-item>
              <text:p text:style-name="P11"><text:span text:style-name="T13">Efficiency and competition</text:span></text:p>
            </text:list-item>
            <text:list-item>
              <text:p text:style-name="P11"><text:span text:style-name="T13">Export of capital and banking technologies; </text:span></text:p>
            </text:list-item>
          </text:list>
          <text:p text:style-name="P11"><text:span text:style-name="T14"/></text:p>
          <draw:enhanced-geometry svg:viewBox="0 0 21600 21600" draw:type="rectangle" draw:enhanced-path="M 0 0 L 21600 0 21600 21600 0 21600 0 0 Z N"/>
        </draw:custom-shape>
        <draw:custom-shape draw:name="Right Arrow 4" draw:style-name="gr7" draw:text-style-name="P2" draw:layer="layout" svg:width="5.104cm" svg:height="1.904cm" svg:x="14.789cm" svg:y="8.535cm">
          <text:p text:style-name="P12"><text:span text:style-name="T15">…</text:span><text:span text:style-name="T16">however…</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5" draw:style-name="gr8" draw:text-style-name="P2" draw:layer="layout" svg:width="12.413cm" svg:height="6.461cm" svg:x="20.027cm" svg:y="6.574cm">
          <text:list text:style-name="L9">
            <text:list-item>
              <text:p text:style-name="P12"><text:span text:style-name="T17">Instant transmitters of financial stress </text:span></text:p>
            </text:list-item>
          </text:list>
          <text:p text:style-name="P13"><text:span text:style-name="T14"/></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3" draw:master-page-name="Standard_20_1" presentation:presentation-page-layout-name="AL2T11">
        <office:forms form:automatic-focus="false" form:apply-design-mode="false"/>
        <draw:frame draw:name="Content Placeholder 1" presentation:style-name="pr8" draw:text-style-name="P2" draw:layer="layout" svg:width="30.479cm" svg:height="8.062cm" svg:x="1.693cm" svg:y="5.282cm" presentation:class="outline" presentation:user-transformed="true">
          <draw:text-box>
            <text:p text:style-name="P14"><text:span text:style-name="T18">On-Going Supervision of Cross-Border Banks</text:span></text:p>
          </draw:text-box>
        </draw:frame>
        <presentation:notes draw:style-name="dp2">
          <draw:page-thumbnail draw:style-name="gr1" draw:layer="layout" svg:width="19.798cm" svg:height="11.136cm" svg:x="0.6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_20_2">
        <office:forms form:automatic-focus="false" form:apply-design-mode="false"/>
        <draw:custom-shape draw:name="1 CuadroTexto" draw:style-name="gr9" draw:text-style-name="P2" draw:layer="layout" svg:width="33.019cm" svg:height="1.775cm" svg:x="0cm" svg:y="0.93cm">
          <text:p text:style-name="P15"><text:span text:style-name="T19">Evolution of the international prudential framework on cross-border banking</text:span></text:p>
          <draw:enhanced-geometry svg:viewBox="0 0 21600 21600" draw:type="rectangle" draw:enhanced-path="M 0 0 L 21600 0 21600 21600 0 21600 0 0 Z N"/>
        </draw:custom-shape>
        <draw:custom-shape draw:name="2 CuadroTexto" draw:style-name="gr10" draw:text-style-name="P2" draw:layer="layout" svg:width="2.398cm" svg:height="2.576cm" svg:x="4.573cm" svg:y="7.325cm">
          <text:p text:style-name="P12"><text:span text:style-name="T20">Creation of Basle Committee &amp; Concordat</text:span></text:p>
          <draw:enhanced-geometry svg:viewBox="0 0 21600 21600" draw:type="rectangle" draw:enhanced-path="M 0 0 L 21600 0 21600 21600 0 21600 0 0 Z N"/>
        </draw:custom-shape>
        <draw:connector draw:name="4 Conector recto" draw:style-name="gr11" draw:text-style-name="P10" draw:layer="layout" svg:x1="4.533cm" svg:y1="10.526cm" svg:x2="28.134cm" svg:y2="10.561cm" svg:d="M4533 10526h11801v35h11800">
          <text:p/>
        </draw:connector>
        <draw:line draw:name="6 Conector recto" draw:style-name="gr11" draw:text-style-name="P10" draw:layer="layout" svg:x1="4.48cm" svg:y1="9.926cm" svg:x2="4.48cm" svg:y2="11.125cm">
          <text:p/>
        </draw:line>
        <draw:line draw:name="7 Conector recto" draw:style-name="gr11" draw:text-style-name="P10" draw:layer="layout" svg:x1="5.763cm" svg:y1="9.926cm" svg:x2="5.763cm" svg:y2="11.125cm">
          <text:p/>
        </draw:line>
        <draw:custom-shape draw:name="9 CuadroTexto" draw:style-name="gr12" draw:text-style-name="P2" draw:layer="layout" svg:width="1.6cm" svg:height="0.758cm" svg:x="4.987cm" svg:y="11.527cm">
          <text:p text:style-name="P13"><text:span text:style-name="T21">1975</text:span></text:p>
          <draw:enhanced-geometry svg:viewBox="0 0 21600 21600" draw:type="rectangle" draw:enhanced-path="M 0 0 L 21600 0 21600 21600 0 21600 0 0 Z N"/>
        </draw:custom-shape>
        <draw:custom-shape draw:name="10 CuadroTexto" draw:style-name="gr12" draw:text-style-name="P2" draw:layer="layout" svg:width="1.6cm" svg:height="0.758cm" svg:x="7.558cm" svg:y="8.727cm">
          <text:p text:style-name="P13"><text:span text:style-name="T21">1983</text:span></text:p>
          <draw:enhanced-geometry svg:viewBox="0 0 21600 21600" draw:type="rectangle" draw:enhanced-path="M 0 0 L 21600 0 21600 21600 0 21600 0 0 Z N"/>
        </draw:custom-shape>
        <draw:custom-shape draw:name="11 CuadroTexto" draw:style-name="gr10" draw:text-style-name="P2" draw:layer="layout" svg:width="3.024cm" svg:height="3.041cm" svg:x="6.853cm" svg:y="11.527cm">
          <text:p text:style-name="P12"><text:span text:style-name="T20">Principles for the supervision of banks´ foreign establishments (concordat)</text:span></text:p>
          <draw:enhanced-geometry svg:viewBox="0 0 21600 21600" draw:type="rectangle" draw:enhanced-path="M 0 0 L 21600 0 21600 21600 0 21600 0 0 Z N"/>
        </draw:custom-shape>
        <draw:line draw:name="12 Conector recto" draw:style-name="gr11" draw:text-style-name="P10" draw:layer="layout" svg:x1="8.36cm" svg:y1="9.926cm" svg:x2="8.36cm" svg:y2="11.125cm">
          <text:p/>
        </draw:line>
        <draw:custom-shape draw:name="13 CuadroTexto" draw:style-name="gr10" draw:text-style-name="P2" draw:layer="layout" svg:width="3.2cm" svg:height="3.8cm" svg:x="9.706cm" svg:y="5.23cm">
          <text:p text:style-name="P12"><text:span text:style-name="T22">Minimum standards for the supervision of International Banking Group &amp; their CB Establishments</text:span></text:p>
          <draw:enhanced-geometry svg:viewBox="0 0 21600 21600" draw:type="rectangle" draw:enhanced-path="M 0 0 L 21600 0 21600 21600 0 21600 0 0 Z N"/>
        </draw:custom-shape>
        <draw:line draw:name="14 Conector recto" draw:style-name="gr11" draw:text-style-name="P10" draw:layer="layout" svg:x1="11.306cm" svg:y1="9.926cm" svg:x2="11.306cm" svg:y2="11.125cm">
          <text:p/>
        </draw:line>
        <draw:custom-shape draw:name="15 CuadroTexto" draw:style-name="gr12" draw:text-style-name="P2" draw:layer="layout" svg:width="1.595cm" svg:height="0.758cm" svg:x="10.508cm" svg:y="11.527cm">
          <text:p text:style-name="P13"><text:span text:style-name="T21">1993</text:span></text:p>
          <draw:enhanced-geometry svg:viewBox="0 0 21600 21600" draw:type="rectangle" draw:enhanced-path="M 0 0 L 21600 0 21600 21600 0 21600 0 0 Z N"/>
        </draw:custom-shape>
        <draw:custom-shape draw:name="16 CuadroTexto" draw:style-name="gr12" draw:text-style-name="P2" draw:layer="layout" svg:width="1.595cm" svg:height="0.758cm" svg:x="13.335cm" svg:y="8.727cm">
          <text:p text:style-name="P13"><text:span text:style-name="T21">1996</text:span></text:p>
          <draw:enhanced-geometry svg:viewBox="0 0 21600 21600" draw:type="rectangle" draw:enhanced-path="M 0 0 L 21600 0 21600 21600 0 21600 0 0 Z N"/>
        </draw:custom-shape>
        <draw:custom-shape draw:name="17 CuadroTexto" draw:style-name="gr10" draw:text-style-name="P2" draw:layer="layout" svg:width="2.596cm" svg:height="2.786cm" svg:x="12.854cm" svg:y="11.527cm">
          <text:p text:style-name="P12"><text:span text:style-name="T22">Report on Cross-Border Banking Supervision</text:span></text:p>
          <draw:enhanced-geometry svg:viewBox="0 0 21600 21600" draw:type="rectangle" draw:enhanced-path="M 0 0 L 21600 0 21600 21600 0 21600 0 0 Z N"/>
        </draw:custom-shape>
        <draw:line draw:name="18 Conector recto" draw:style-name="gr11" draw:text-style-name="P10" draw:layer="layout" svg:x1="14.133cm" svg:y1="9.926cm" svg:x2="14.133cm" svg:y2="11.125cm">
          <text:p/>
        </draw:line>
        <draw:custom-shape draw:name="19 CuadroTexto" draw:style-name="gr10" draw:text-style-name="P2" draw:layer="layout" svg:width="2.773cm" svg:height="1.772cm" svg:x="15.359cm" svg:y="7.832cm">
          <text:p text:style-name="P12"><text:span text:style-name="T22">Shell banks and booking offices</text:span></text:p>
          <draw:enhanced-geometry svg:viewBox="0 0 21600 21600" draw:type="rectangle" draw:enhanced-path="M 0 0 L 21600 0 21600 21600 0 21600 0 0 Z N"/>
        </draw:custom-shape>
        <draw:line draw:name="20 Conector recto" draw:style-name="gr11" draw:text-style-name="P10" draw:layer="layout" svg:x1="16.708cm" svg:y1="9.926cm" svg:x2="16.708cm" svg:y2="11.125cm">
          <text:p/>
        </draw:line>
        <draw:custom-shape draw:name="21 CuadroTexto" draw:style-name="gr12" draw:text-style-name="P2" draw:layer="layout" svg:width="1.595cm" svg:height="0.758cm" svg:x="15.924cm" svg:y="11.527cm">
          <text:p text:style-name="P13"><text:span text:style-name="T21">2003</text:span></text:p>
          <draw:enhanced-geometry svg:viewBox="0 0 21600 21600" draw:type="rectangle" draw:enhanced-path="M 0 0 L 21600 0 21600 21600 0 21600 0 0 Z N"/>
        </draw:custom-shape>
        <draw:custom-shape draw:name="22 CuadroTexto" draw:style-name="gr12" draw:text-style-name="P2" draw:layer="layout" svg:width="1.6cm" svg:height="0.758cm" svg:x="18.587cm" svg:y="8.753cm">
          <text:p text:style-name="P13"><text:span text:style-name="T21">2003</text:span></text:p>
          <draw:enhanced-geometry svg:viewBox="0 0 21600 21600" draw:type="rectangle" draw:enhanced-path="M 0 0 L 21600 0 21600 21600 0 21600 0 0 Z N"/>
        </draw:custom-shape>
        <draw:custom-shape draw:name="23 CuadroTexto" draw:style-name="gr10" draw:text-style-name="P2" draw:layer="layout" svg:width="2.601cm" svg:height="5.321cm" svg:x="18.106cm" svg:y="11.553cm">
          <text:p text:style-name="P12"><text:span text:style-name="T22">The high-level principles for the cross-border implementation of the New Accord</text:span></text:p>
          <draw:enhanced-geometry svg:viewBox="0 0 21600 21600" draw:type="rectangle" draw:enhanced-path="M 0 0 L 21600 0 21600 21600 0 21600 0 0 Z N"/>
        </draw:custom-shape>
        <draw:line draw:name="24 Conector recto" draw:style-name="gr11" draw:text-style-name="P10" draw:layer="layout" svg:x1="19.385cm" svg:y1="9.952cm" svg:x2="19.385cm" svg:y2="11.152cm">
          <text:p/>
        </draw:line>
        <draw:custom-shape draw:name="25 CuadroTexto" draw:style-name="gr10" draw:text-style-name="P2" draw:layer="layout" svg:width="2.424cm" svg:height="3.506cm" svg:x="20.708cm" svg:y="5.27cm">
          <text:p text:style-name="P12"><text:span text:style-name="T20">Home-host information sharing for effective Basel II implementation</text:span></text:p>
          <draw:enhanced-geometry svg:viewBox="0 0 21600 21600" draw:type="rectangle" draw:enhanced-path="M 0 0 L 21600 0 21600 21600 0 21600 0 0 Z N"/>
        </draw:custom-shape>
        <draw:line draw:name="26 Conector recto" draw:style-name="gr11" draw:text-style-name="P10" draw:layer="layout" svg:x1="21.938cm" svg:y1="9.939cm" svg:x2="21.938cm" svg:y2="11.138cm">
          <text:p/>
        </draw:line>
        <draw:custom-shape draw:name="27 CuadroTexto" draw:style-name="gr12" draw:text-style-name="P2" draw:layer="layout" svg:width="1.6cm" svg:height="0.758cm" svg:x="21.189cm" svg:y="11.54cm">
          <text:p text:style-name="P13"><text:span text:style-name="T21">2006</text:span></text:p>
          <draw:enhanced-geometry svg:viewBox="0 0 21600 21600" draw:type="rectangle" draw:enhanced-path="M 0 0 L 21600 0 21600 21600 0 21600 0 0 Z N"/>
        </draw:custom-shape>
        <draw:custom-shape draw:name="28 CuadroTexto" draw:style-name="gr12" draw:text-style-name="P2" draw:layer="layout" svg:width="1.6cm" svg:height="0.758cm" svg:x="23.614cm" svg:y="8.753cm">
          <text:p text:style-name="P13"><text:span text:style-name="T21">2010</text:span></text:p>
          <draw:enhanced-geometry svg:viewBox="0 0 21600 21600" draw:type="rectangle" draw:enhanced-path="M 0 0 L 21600 0 21600 21600 0 21600 0 0 Z N"/>
        </draw:custom-shape>
        <draw:custom-shape draw:name="29 CuadroTexto" draw:style-name="gr10" draw:text-style-name="P2" draw:layer="layout" svg:width="2.601cm" svg:height="3.293cm" svg:x="23.133cm" svg:y="11.553cm">
          <text:p text:style-name="P12"><text:span text:style-name="T22">Good practice principles on supervisory colleges</text:span></text:p>
          <draw:enhanced-geometry svg:viewBox="0 0 21600 21600" draw:type="rectangle" draw:enhanced-path="M 0 0 L 21600 0 21600 21600 0 21600 0 0 Z N"/>
        </draw:custom-shape>
        <draw:line draw:name="30 Conector recto" draw:style-name="gr11" draw:text-style-name="P10" draw:layer="layout" svg:x1="24.412cm" svg:y1="9.952cm" svg:x2="24.412cm" svg:y2="11.152cm">
          <text:p/>
        </draw:line>
        <draw:custom-shape draw:name="31 CuadroTexto" draw:style-name="gr10" draw:text-style-name="P2" draw:layer="layout" svg:width="3.2cm" svg:height="2.786cm" svg:x="25.713cm" svg:y="6.778cm">
          <text:p text:style-name="P12"><text:span text:style-name="T22">FSB Key Attributes for Effective Resolution Regimes</text:span></text:p>
          <draw:enhanced-geometry svg:viewBox="0 0 21600 21600" draw:type="rectangle" draw:enhanced-path="M 0 0 L 21600 0 21600 21600 0 21600 0 0 Z N"/>
        </draw:custom-shape>
        <draw:line draw:name="32 Conector recto" draw:style-name="gr11" draw:text-style-name="P10" draw:layer="layout" svg:x1="27.335cm" svg:y1="9.952cm" svg:x2="27.335cm" svg:y2="11.152cm">
          <text:p/>
        </draw:line>
        <draw:custom-shape draw:name="33 CuadroTexto" draw:style-name="gr12" draw:text-style-name="P2" draw:layer="layout" svg:width="1.6cm" svg:height="0.758cm" svg:x="26.533cm" svg:y="11.553cm">
          <text:p text:style-name="P13"><text:span text:style-name="T21">2011</text:span></text:p>
          <draw:enhanced-geometry svg:viewBox="0 0 21600 21600" draw:type="rectangle" draw:enhanced-path="M 0 0 L 21600 0 21600 21600 0 21600 0 0 Z N"/>
        </draw:custom-shape>
        <draw:line draw:name="34 Conector recto" draw:style-name="gr11" draw:text-style-name="P10" draw:layer="layout" svg:x1="28.134cm" svg:y1="9.961cm" svg:x2="28.134cm" svg:y2="11.161cm">
          <text:p/>
        </draw:line>
        <presentation:notes draw:style-name="dp2">
          <draw:page-thumbnail draw:style-name="gr1" draw:layer="layout" svg:width="19.798cm" svg:height="11.136cm" svg:x="0.6cm" svg:y="2.257cm" draw:page-number="8" presentation:class="page"/>
          <draw:frame presentation:style-name="pr9" draw:layer="layout" svg:width="16.799cm" svg:height="13.364cm" svg:x="2.1cm" svg:y="14.107cm" presentation:class="notes" presentation:placeholder="true">
            <draw:text-box/>
          </draw:frame>
        </presentation:notes>
      </draw:page>
      <draw:page draw:name="Minimum Standards for Supervision of Int´ Banking Groups " draw:style-name="dp1" draw:master-page-name="Standard_20_1" presentation:presentation-page-layout-name="AL2T11">
        <office:forms form:automatic-focus="false" form:apply-design-mode="false"/>
        <draw:frame draw:name="Content Placeholder 1" presentation:style-name="pr5" draw:text-style-name="P2" draw:layer="layout" svg:width="32.645cm" svg:height="15.949cm" svg:x="0.486cm" svg:y="2.764cm" presentation:class="outline" presentation:user-transformed="true">
          <draw:text-box>
            <text:list text:style-name="L12">
              <text:list-item>
                <text:p text:style-name="P16"><text:span text:style-name="T23">The Basel Committee on Bank Supervision has popularized the Standards and Principles for supervision of international bank from as long as 1993 and these have been enhanced over the years.</text:span></text:p>
              </text:list-item>
              <text:list-item>
                <text:p text:style-name="P16"><text:span text:style-name="T23">All international banking groups and international banks </text:span><text:span text:style-name="T24">should be supervised by a home country authority</text:span><text:span text:style-name="T23"> that capably performs </text:span><text:span text:style-name="T24">consolidated supervision</text:span><text:span text:style-name="T23">.</text:span></text:p>
              </text:list-item>
              <text:list-item>
                <text:p text:style-name="P16"><text:span text:style-name="T23">The creation of a cross border banking establishment should receive </text:span><text:span text:style-name="T24">the prior consent of both the host/home country supervisory authority</text:span><text:span text:style-name="T23"> and, if different, of the banking group's home country supervisory authority.</text:span></text:p>
              </text:list-item>
              <text:list-item>
                <text:p text:style-name="P16"><text:span text:style-name="T23">Supervisory authorities should </text:span><text:span text:style-name="T24">possess the right to gather information </text:span><text:span text:style-name="T23">from the cross border banking establishments of banks or banking groups for which they are the home country supervisor.</text:span></text:p>
              </text:list-item>
              <text:list-item>
                <text:p text:style-name="P16"><text:span text:style-name="T23">If a host country authority determines that any of the minimum standards is not met to its satisfaction, that authority could impose restrictive measures necessary to satisfy its prudential concerns consistent with these minimum standards, including the prohibition of the creation of <text:s/>banking establishment. <text:s text:c="4"/></text:span></text:p>
              </text:list-item>
            </text:list>
            <text:p text:style-name="P9"><text:span text:style-name="T10"/></text:p>
            <text:p text:style-name="P9"><text:span text:style-name="T10"/></text:p>
          </draw:text-box>
        </draw:frame>
        <draw:frame draw:name="Title 2" presentation:style-name="pr10" draw:text-style-name="P2" draw:layer="layout" svg:width="32.645cm" svg:height="2.038cm" svg:x="0.523cm" svg:y="0.315cm" presentation:class="title" presentation:user-transformed="true">
          <draw:text-box>
            <text:p text:style-name="P1"><text:span text:style-name="T25">Minimum Standards for Supervision of Int´ Banking Groups </text:span></text:p>
          </draw:text-box>
        </draw:frame>
        <presentation:notes draw:style-name="dp2">
          <draw:page-thumbnail draw:style-name="gr1" draw:layer="layout" svg:width="19.798cm" svg:height="11.136cm" svg:x="0.6cm" svg:y="2.257cm" draw:page-number="9" presentation:class="page"/>
          <draw:frame presentation:style-name="pr6" draw:layer="layout" svg:width="16.799cm" svg:height="13.364cm" svg:x="2.1cm" svg:y="14.107cm" presentation:class="notes" presentation:placeholder="true">
            <draw:text-box/>
          </draw:frame>
        </presentation:notes>
      </draw:page>
      <draw:page draw:name="BASEL CORE PRINCIPLES FOR EFFECTIVE SUPERVISION" draw:style-name="dp1" draw:master-page-name="Standard_20_1" presentation:presentation-page-layout-name="AL2T11">
        <draw:frame draw:name="Content Placeholder 1" presentation:style-name="pr5" draw:text-style-name="P2" draw:layer="layout" svg:width="32.645cm" svg:height="16.733cm" svg:x="0.486cm" svg:y="2.316cm" presentation:class="outline" presentation:user-transformed="true">
          <draw:text-box>
            <text:p text:style-name="P17"><text:span text:style-name="T26">Principle 3</text:span><text:span text:style-name="T5"> of the </text:span><text:span text:style-name="T26">Basel Core Principles for Effective Supervision</text:span><text:span text:style-name="T5"> stipulates the need for a framework to support co-operation with both relevant domestic authorities and foreign supervisors. Specifically, it requires that: “laws and regulations or other arrangements provide a </text:span><text:span text:style-name="T26">framework for cooperation and collaboration</text:span><text:span text:style-name="T5"> with relevant domestic authorities and foreign supervisors. </text:span></text:p>
            <text:p text:style-name="P18"><text:span text:style-name="T26"/></text:p>
            <text:p text:style-name="P18"><text:span text:style-name="T26">Core Principle 13 - Home / Host Relationships</text:span></text:p>
            <text:list text:style-name="L4">
              <text:list-item>
                <text:p text:style-name="P19"><text:span text:style-name="T27">Home and host supervisors of cross-border banking groups share information and cooperate for effective supervision of the group and group entities, and effective handling of crisis situations. </text:span></text:p>
              </text:list-item>
              <text:list-item>
                <text:p text:style-name="P19"><text:span text:style-name="T27">Supervisors require the local operations of foreign banks to be conducted to the same standards as those required of domestic banks.</text:span></text:p>
              </text:list-item>
            </text:list>
            <text:list text:style-name="L12">
              <text:list-item>
                <text:p text:style-name="P20"><text:span text:style-name="T27">Provides guidance on information sharing, roles and responsibilities of home/host supervisors.</text:span></text:p>
              </text:list-item>
            </text:list>
            <text:list text:style-name="L13">
              <text:list-item>
                <text:list>
                  <text:list-item>
                    <text:list>
                      <text:list-item>
                        <text:p text:style-name="P21"><text:span text:style-name="T28">Type of information (reports, templates);</text:span></text:p>
                      </text:list-item>
                      <text:list-item>
                        <text:p text:style-name="P21"><text:span text:style-name="T28">to whom (communication hierarchy);</text:span></text:p>
                      </text:list-item>
                      <text:list-item>
                        <text:p text:style-name="P21"><text:span text:style-name="T28">how (formal vs informal channels); and</text:span></text:p>
                      </text:list-item>
                      <text:list-item>
                        <text:p text:style-name="P21"><text:span text:style-name="T28">Frequency.</text:span></text:p>
                      </text:list-item>
                    </text:list>
                  </text:list-item>
                </text:list>
              </text:list-item>
            </text:list>
          </draw:text-box>
        </draw:frame>
        <draw:frame draw:name="Title 2" presentation:style-name="pr10" draw:text-style-name="P2" draw:layer="layout" svg:width="32.944cm" svg:height="1.664cm" svg:x="0.523cm" svg:y="0.315cm" presentation:class="title" presentation:user-transformed="true">
          <draw:text-box>
            <text:p text:style-name="P1"><text:span text:style-name="T29">BASEL CORE PRINCIPLES FOR EFFECTIVE SUPERVISION</text:span></text:p>
          </draw:text-box>
        </draw:frame>
        <presentation:notes draw:style-name="dp2">
          <draw:page-thumbnail draw:style-name="gr1" draw:layer="layout" svg:width="19.798cm" svg:height="11.136cm" svg:x="0.6cm" svg:y="2.257cm" draw:page-number="10" presentation:class="page"/>
          <draw:frame presentation:style-name="pr6" draw:layer="layout" svg:width="16.799cm" svg:height="13.364cm" svg:x="2.1cm" svg:y="14.107cm" presentation:class="notes" presentation:placeholder="true">
            <draw:text-box/>
          </draw:frame>
        </presentation:notes>
      </draw:page>
      <draw:page draw:name="BASEL CORE PRINCIPLES FOR EFFECTIVE SUPERVISION" draw:style-name="dp1" draw:master-page-name="Standard_20_1" presentation:presentation-page-layout-name="AL2T11">
        <draw:frame draw:name="Content Placeholder 1" presentation:style-name="pr5" draw:text-style-name="P2" draw:layer="layout" svg:width="32.645cm" svg:height="16.733cm" svg:x="0.486cm" svg:y="2.316cm" presentation:class="outline" presentation:user-transformed="true">
          <draw:text-box>
            <text:p text:style-name="P18"><text:span text:style-name="T19">Core Principle 13 - Home / Host Relationships</text:span></text:p>
            <text:list text:style-name="L12">
              <text:list-item>
                <text:p text:style-name="P22"><text:span text:style-name="T30">Information Flow…</text:span></text:p>
              </text:list-item>
            </text:list>
          </draw:text-box>
        </draw:frame>
        <draw:frame draw:name="Title 2" presentation:style-name="pr10" draw:text-style-name="P2" draw:layer="layout" svg:width="32.944cm" svg:height="1.664cm" svg:x="0.523cm" svg:y="0.315cm" presentation:class="title" presentation:user-transformed="true">
          <draw:text-box>
            <text:p text:style-name="P1"><text:span text:style-name="T29">BASEL CORE PRINCIPLES FOR EFFECTIVE SUPERVISION</text:span></text:p>
          </draw:text-box>
        </draw:frame>
        <draw:custom-shape draw:name="Text Placeholder 2" draw:style-name="gr13" draw:text-style-name="P2" draw:layer="layout" svg:width="13.558cm" svg:height="12.157cm" svg:x="0.784cm" svg:y="6.593cm">
          <text:list text:style-name="L14">
            <text:list-item>
              <text:p text:style-name="P23"><text:span text:style-name="T5">Information specific to the local office supervised by Host </text:span></text:p>
            </text:list-item>
            <text:list-item>
              <text:p text:style-name="P23"><text:span text:style-name="T5">Overall supervisory framework/ specific techniques of home</text:span></text:p>
            </text:list-item>
            <text:list-item>
              <text:p text:style-name="P23"><text:span text:style-name="T5">Any significant problem in head office/ group as a whole, especially if the bank is significant in the host country</text:span></text:p>
            </text:list-item>
          </text:list>
          <text:list text:style-name="L15">
            <text:list-item>
              <text:list>
                <text:list-item>
                  <text:p text:style-name="P24"><text:span text:style-name="T31">(</text:span><text:span text:style-name="T32">Could be a sensitive issue, esp, substance &amp; timing)</text:span></text:p>
                </text:list-item>
              </text:list>
            </text:list-item>
          </text:list>
          <draw:enhanced-geometry svg:viewBox="0 0 21600 21600" draw:type="rectangle" draw:enhanced-path="M 0 0 L 21600 0 21600 21600 0 21600 0 0 Z N"/>
        </draw:custom-shape>
        <draw:custom-shape draw:name="Rectangle 4" draw:style-name="gr6" draw:text-style-name="P2" draw:layer="layout" svg:width="13.558cm" svg:height="0.97cm" svg:x="0.784cm" svg:y="5.285cm">
          <text:p text:style-name="P12"><text:span text:style-name="T33">Home to Host</text:span></text:p>
          <draw:enhanced-geometry svg:viewBox="0 0 21600 21600" draw:type="rectangle" draw:enhanced-path="M 0 0 L 21600 0 21600 21600 0 21600 0 0 Z N"/>
        </draw:custom-shape>
        <draw:custom-shape draw:name="Text Placeholder 2" draw:style-name="gr14" draw:text-style-name="P2" draw:layer="layout" svg:width="15.091cm" svg:height="12.12cm" svg:x="17.648cm" svg:y="6.593cm">
          <text:list text:style-name="L16">
            <text:list-item>
              <text:p text:style-name="P25"><text:span text:style-name="T27">Material/ persistent non-compliance with Supervisory requirements e.g. capital ratios or operational limits in host </text:span></text:p>
            </text:list-item>
            <text:list-item>
              <text:p text:style-name="P25"><text:span text:style-name="T27">Adverse/ potentially adverse dev. in local ops. </text:span></text:p>
            </text:list-item>
            <text:list-item>
              <text:p text:style-name="P25"><text:span text:style-name="T27">Adverse dev. in risk management/ controls in local ops. </text:span></text:p>
            </text:list-item>
            <text:list-item>
              <text:p text:style-name="P25"><text:span text:style-name="T27"><text:s/></text:span><text:span text:style-name="T27">Any material remedial action taken by host supervisor.</text:span></text:p>
            </text:list-item>
          </text:list>
          <text:p text:style-name="P26"><text:span text:style-name="T34"/></text:p>
          <draw:enhanced-geometry svg:viewBox="0 0 21600 21600" draw:type="rectangle" draw:enhanced-path="M 0 0 L 21600 0 21600 21600 0 21600 0 0 Z N"/>
        </draw:custom-shape>
        <draw:custom-shape draw:name="Rectangle 6" draw:style-name="gr6" draw:text-style-name="P2" draw:layer="layout" svg:width="14.83cm" svg:height="0.97cm" svg:x="17.778cm" svg:y="5.285cm">
          <text:p text:style-name="P12"><text:span text:style-name="T33">Host to Home</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1" presentation:class="page"/>
          <draw:frame presentation:style-name="pr6" draw:layer="layout" svg:width="16.799cm" svg:height="13.364cm" svg:x="2.1cm" svg:y="14.107cm" presentation:class="notes" presentation:placeholder="true">
            <draw:text-box/>
          </draw:frame>
        </presentation:notes>
      </draw:page>
      <draw:page draw:name="BASEL CORE PRINCIPLES FOR EFFECTIVE SUPERVISION" draw:style-name="dp1" draw:master-page-name="Standard_20_1" presentation:presentation-page-layout-name="AL2T11">
        <draw:frame draw:name="Title 1" presentation:style-name="pr10" draw:text-style-name="P2" draw:layer="layout" svg:width="32.895cm" svg:height="1.904cm" svg:x="0.486cm" svg:y="0cm" presentation:class="title" presentation:user-transformed="true">
          <draw:text-box>
            <text:p text:style-name="P27"><text:span text:style-name="T35">BASEL CORE PRINCIPLES FOR EFFECTIVE SUPERVISION</text:span></text:p>
          </draw:text-box>
        </draw:frame>
        <draw:frame draw:name="Content Placeholder 2" presentation:style-name="pr5" draw:text-style-name="P2" draw:layer="layout" svg:width="32.895cm" svg:height="16.46cm" svg:x="0.486cm" svg:y="2.353cm" presentation:class="outline" presentation:user-transformed="true">
          <draw:text-box>
            <text:p text:style-name="P9"><text:span text:style-name="T36">Core Principle 13 - Home / Host Relationships</text:span></text:p>
            <text:p text:style-name="P9"><text:span text:style-name="T10">In line with international best practices, the ongoing supervision of cross border banks should include </text:span><text:span text:style-name="T36">quantitative and qualitative </text:span><text:span text:style-name="T10">aspects under on-site and off-site supervision</text:span></text:p>
            <text:list text:style-name="L4">
              <text:list-item>
                <text:p text:style-name="P9"><text:span text:style-name="T37">Preliminary information </text:span><text:span text:style-name="T38">– Authorisation </text:span></text:p>
              </text:list-item>
            </text:list>
            <text:list text:style-name="L18">
              <text:list-item>
                <text:list>
                  <text:list-item>
                    <text:p text:style-name="P28"><text:span text:style-name="T39">Could be MoU, letters, etc.</text:span></text:p>
                  </text:list-item>
                </text:list>
              </text:list-item>
              <text:list-item>
                <text:p text:style-name="P9"><text:span text:style-name="T37">Regular information </text:span><text:span text:style-name="T38">– Ongoing supervision </text:span></text:p>
                <text:list>
                  <text:list-item>
                    <text:p text:style-name="P29"><text:span text:style-name="T40">Quantitative, e.g. capital ratios, large exposures, funding, deposit concentration</text:span></text:p>
                  </text:list-item>
                  <text:list-item>
                    <text:p text:style-name="P29"><text:span text:style-name="T40">Qualitative, e.g. governance, controls, risk mgmt.</text:span></text:p>
                  </text:list-item>
                  <text:list-item>
                    <text:p text:style-name="P29"><text:span text:style-name="T40">Liabilities side of balance sheet - deposits <text:s/></text:span></text:p>
                  </text:list-item>
                </text:list>
              </text:list-item>
              <text:list-item>
                <text:p text:style-name="P9"><text:span text:style-name="T37">Exceptional information <text:s/></text:span><text:span text:style-name="T38">– Crisis situation </text:span></text:p>
              </text:list-item>
              <text:list-item>
                <text:p text:style-name="P9"><text:span text:style-name="T38">CONFIDENTIALITY of information is important.</text:span></text:p>
              </text:list-item>
              <text:list-item>
                <text:p text:style-name="P9"><text:span text:style-name="T38">Principally, oversight of cross-border banks should be on a </text:span><text:span text:style-name="T41">risk-based basis</text:span><text:span text:style-name="T38">.</text:span></text:p>
              </text:list-item>
            </text:list>
            <text:p text:style-name="P9"><text:span text:style-name="T42"/></text:p>
          </draw:text-box>
        </draw:frame>
        <draw:frame draw:name="Slide Number Placeholder 3" presentation:style-name="pr11" draw:text-style-name="P31" draw:layer="layout" svg:width="1.354cm" svg:height="1.013cm" svg:x="32.027cm" svg:y="17.8cm" presentation:class="page-number" presentation:user-transformed="true">
          <draw:text-box>
            <text:p text:style-name="P30"><text:span text:style-name="T43"><text:page-number>&lt;numéro&gt;</text:page-number></text:span></text:p>
          </draw:text-box>
        </draw:frame>
        <presentation:notes draw:style-name="dp2">
          <draw:page-thumbnail draw:style-name="gr1" draw:layer="layout" svg:width="19.798cm" svg:height="11.136cm" svg:x="0.6cm" svg:y="2.257cm" draw:page-number="12" presentation:class="page"/>
          <draw:frame presentation:style-name="pr6" draw:layer="layout" svg:width="16.799cm" svg:height="13.364cm" svg:x="2.1cm" svg:y="14.107cm" presentation:class="notes" presentation:placeholder="true">
            <draw:text-box/>
          </draw:frame>
        </presentation:notes>
      </draw:page>
      <draw:page draw:name="BASEL CORE PRINCIPLES FOR EFFECTIVE SUPERVISION" draw:style-name="dp1" draw:master-page-name="Standard_20_1" presentation:presentation-page-layout-name="AL2T11">
        <draw:frame draw:name="Content Placeholder 1" presentation:style-name="pr5" draw:text-style-name="P2" draw:layer="layout" svg:width="32.645cm" svg:height="16.733cm" svg:x="0.486cm" svg:y="2.316cm" presentation:class="outline" presentation:user-transformed="true">
          <draw:text-box>
            <text:p text:style-name="P18"><text:span text:style-name="T44">Core Principle 12 – Consolidated Supervision</text:span></text:p>
            <text:list text:style-name="L12">
              <text:list-item>
                <text:p text:style-name="P32"><text:span text:style-name="T45">An essential element of banking supervision is that the supervisor supervises the banking group on </text:span><text:span text:style-name="T46">a consolidated basis</text:span><text:span text:style-name="T45">, adequately monitoring and, as appropriate, applying prudential standards to all aspects of the business conducted by the banking group worldwide.</text:span></text:p>
              </text:list-item>
              <text:list-item>
                <text:p text:style-name="P33"><text:span text:style-name="T45">Responsibility for consolidated supervision </text:span><text:span text:style-name="T46">lies with home country supervisor</text:span><text:span text:style-name="T45">, with host country superintending supervision on an individual or sub consolidated basis for entities operating in their country. </text:span></text:p>
              </text:list-item>
              <text:list-item>
                <text:p text:style-name="P33"><text:span text:style-name="T45">Responsibility for supervision of </text:span><text:span text:style-name="T46">liquidity risk </text:span><text:span text:style-name="T45">largely resides with the </text:span><text:span text:style-name="T46">host supervisor</text:span><text:span text:style-name="T45">. </text:span></text:p>
              </text:list-item>
              <text:list-item>
                <text:p text:style-name="P33"><text:span text:style-name="T45">To exercise consolidated supervision of a cross border financial group, home supervisor thus must cooperate with counterparts in other jurisdictions. </text:span></text:p>
              </text:list-item>
              <text:list-item>
                <text:p text:style-name="P33"><text:span text:style-name="T45">Home supervisor also required to inform host of any </text:span><text:span text:style-name="T46">significant developments </text:span><text:span text:style-name="T45">that arise in the parent or head office. </text:span></text:p>
              </text:list-item>
            </text:list>
            <text:p text:style-name="P18"><text:span text:style-name="T44"/></text:p>
          </draw:text-box>
        </draw:frame>
        <draw:frame draw:name="Title 2" presentation:style-name="pr10" draw:text-style-name="P2" draw:layer="layout" svg:width="32.944cm" svg:height="1.664cm" svg:x="0.523cm" svg:y="0.315cm" presentation:class="title" presentation:user-transformed="true">
          <draw:text-box>
            <text:p text:style-name="P1"><text:span text:style-name="T29">BASEL CORE PRINCIPLES FOR EFFECTIVE SUPERVISION</text:span></text:p>
          </draw:text-box>
        </draw:frame>
        <presentation:notes draw:style-name="dp2">
          <draw:page-thumbnail draw:style-name="gr1" draw:layer="layout" svg:width="19.798cm" svg:height="11.136cm" svg:x="0.6cm" svg:y="2.257cm" draw:page-number="13" presentation:class="page"/>
          <draw:frame presentation:style-name="pr6" draw:layer="layout" svg:width="16.799cm" svg:height="13.364cm" svg:x="2.1cm" svg:y="14.107cm" presentation:class="notes" presentation:placeholder="true">
            <draw:text-box/>
          </draw:frame>
        </presentation:notes>
      </draw:page>
      <draw:page draw:name="OTHER Basel Core Principles For Effective Supervision " draw:style-name="dp1" draw:master-page-name="Standard_20_1" presentation:presentation-page-layout-name="AL2T11">
        <draw:frame draw:name="Content Placeholder 1" presentation:style-name="pr5" draw:text-style-name="P2" draw:layer="layout" svg:width="32.645cm" svg:height="16.733cm" svg:x="0.486cm" svg:y="2.316cm" presentation:class="outline" presentation:user-transformed="true">
          <draw:text-box>
            <text:p text:style-name="P18"><text:span text:style-name="T47">Core Principle 7 - Major Acquisitions…</text:span></text:p>
            <text:list text:style-name="L12">
              <text:list-item>
                <text:p text:style-name="P34"><text:span text:style-name="T5">“</text:span><text:span text:style-name="T5">The supervisor has the power to approve or reject and impose prudential conditions on major acquisitions or investments by a bank, against prescribed criteria, </text:span><text:span text:style-name="T26">including the establishment of cross-border operations </text:span><text:span text:style-name="T5">and to determine that corporate affiliations or structures do not expose the bank to undue risk or hinder effective supervision. </text:span></text:p>
              </text:list-item>
            </text:list>
            <text:p text:style-name="P18"><text:span text:style-name="T47">Core Principle 10 – Supervisory Reporting…</text:span></text:p>
            <text:list text:continue-numbering="true" text:style-name="L12">
              <text:list-item>
                <text:p text:style-name="P34"><text:span text:style-name="T5">“</text:span><text:span text:style-name="T5">The supervisor collects, reviews and analyses prudential reports and statistical returns from banks on both a solo and a </text:span><text:span text:style-name="T26">consolidated basis</text:span><text:span text:style-name="T5">, and independently verifies these reports through either on-site examinations or use of external experts.”</text:span></text:p>
              </text:list-item>
            </text:list>
          </draw:text-box>
        </draw:frame>
        <draw:frame draw:name="Title 2" presentation:style-name="pr10" draw:text-style-name="P2" draw:layer="layout" svg:width="32.944cm" svg:height="1.664cm" svg:x="0.523cm" svg:y="0.315cm" presentation:class="title" presentation:user-transformed="true">
          <draw:text-box>
            <text:p text:style-name="P1"><text:span text:style-name="T29">OTHER Basel Core Principles For Effective Supervision </text:span></text:p>
          </draw:text-box>
        </draw:frame>
        <presentation:notes draw:style-name="dp2">
          <draw:page-thumbnail draw:style-name="gr1" draw:layer="layout" svg:width="19.798cm" svg:height="11.136cm" svg:x="0.6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2T11">
        <draw:frame draw:name="Content Placeholder 1" presentation:style-name="pr12" draw:text-style-name="P2" draw:layer="layout" svg:width="30.479cm" svg:height="10.607cm" svg:x="1.693cm" svg:y="3.175cm" presentation:class="outline" presentation:user-transformed="true">
          <draw:text-box>
            <text:p text:style-name="P35"><text:span text:style-name="T48">Tools and Instruments for Cross-Border Regulatory Cooperation</text:span></text:p>
            <text:list text:style-name="L21">
              <text:list-item>
                <text:p text:style-name="P9"><text:span text:style-name="T49">MoUs</text:span></text:p>
              </text:list-item>
              <text:list-item>
                <text:p text:style-name="P9"><text:span text:style-name="T49">Supervisory Colleges</text:span></text:p>
              </text:list-item>
              <text:list-item>
                <text:p text:style-name="P9"><text:span text:style-name="T49">Joint On-site Examinations</text:span></text:p>
              </text:list-item>
            </text:list>
          </draw:text-box>
        </draw:frame>
        <presentation:notes draw:style-name="dp2">
          <draw:page-thumbnail draw:style-name="gr1" draw:layer="layout" svg:width="19.798cm" svg:height="11.136cm" svg:x="0.6cm" svg:y="2.257cm" draw:page-number="15" presentation:class="page"/>
          <draw:frame presentation:style-name="pr6" draw:layer="layout" svg:width="16.799cm" svg:height="13.364cm" svg:x="2.1cm" svg:y="14.107cm" presentation:class="notes" presentation:placeholder="true">
            <draw:text-box/>
          </draw:frame>
        </presentation:notes>
      </draw:page>
      <draw:page draw:name="Memorandum of Understanding…" draw:style-name="dp1" draw:master-page-name="Standard_20_1" presentation:presentation-page-layout-name="AL2T11">
        <draw:frame draw:name="Title 1" presentation:style-name="pr4" draw:text-style-name="P2" draw:layer="layout" svg:width="32.944cm" svg:height="1.776cm" svg:x="0.486cm" svg:y="0.352cm" presentation:class="title" presentation:user-transformed="true">
          <draw:text-box>
            <text:p text:style-name="P4"><text:span text:style-name="T2">Memorandum of Understanding</text:span><text:span text:style-name="T50">…</text:span></text:p>
          </draw:text-box>
        </draw:frame>
        <draw:frame draw:name="Content Placeholder 2" presentation:style-name="pr13" draw:text-style-name="P2" draw:layer="layout" svg:width="32.944cm" svg:height="15.725cm" svg:x="0.486cm" svg:y="2.652cm" presentation:class="outline" presentation:user-transformed="true">
          <draw:text-box>
            <text:list text:style-name="L12">
              <text:list-item>
                <text:p text:style-name="P36"><text:span text:style-name="T45">MoUs are not necessarily legally binding but act as a promise of intent (provide for </text:span><text:span text:style-name="T46">non-binding commitment</text:span><text:span text:style-name="T45">s—such as timely sharing of information).</text:span></text:p>
              </text:list-item>
              <text:list-item>
                <text:p text:style-name="P36"><text:span text:style-name="T45">represent a </text:span><text:span text:style-name="T46">shared understanding </text:span><text:span text:style-name="T45">of a process by which </text:span><text:span text:style-name="T46">information flows can be enabled </text:span><text:span text:style-name="T45">and cross-border supervisory cooperation can be facilitated</text:span></text:p>
              </text:list-item>
              <text:list-item>
                <text:p text:style-name="P36"><text:span text:style-name="T45">can be </text:span><text:span text:style-name="T46">specifically tailored to detail</text:span><text:span text:style-name="T45">, for example, actions to be taken in crises or with respect to supervision arrangements for specific firms </text:span></text:p>
              </text:list-item>
              <text:list-item>
                <text:p text:style-name="P36"><text:span text:style-name="T45">must meet </text:span><text:span text:style-name="T46">appropriate criteria </text:span><text:span text:style-name="T45">(materiality, equivalence and reliability) for maintaining standards, protecting confidential information and using supervisory resources efficiently.</text:span><text:span text:style-name="T51"> </text:span></text:p>
              </text:list-item>
            </text:list>
            <text:list text:style-name="L22">
              <text:list-item>
                <text:p text:style-name="P36"><text:span text:style-name="T52">Source: Principles for effective supervisory colleges, June 2014 </text:span></text:p>
              </text:list-item>
            </text:list>
            <text:p text:style-name="P36"><text:span text:style-name="T45"/></text:p>
          </draw:text-box>
        </draw:frame>
        <presentation:notes draw:style-name="dp2">
          <draw:page-thumbnail draw:style-name="gr1" draw:layer="layout" svg:width="19.798cm" svg:height="11.136cm" svg:x="0.6cm" svg:y="2.257cm" draw:page-number="16" presentation:class="page"/>
          <draw:frame presentation:style-name="pr6" draw:layer="layout" svg:width="16.799cm" svg:height="13.364cm" svg:x="2.1cm" svg:y="14.107cm" presentation:class="notes" presentation:placeholder="true">
            <draw:text-box/>
          </draw:frame>
        </presentation:notes>
      </draw:page>
      <draw:page draw:name="Memorandum of Understanding …" draw:style-name="dp1" draw:master-page-name="Standard_20_1" presentation:presentation-page-layout-name="AL2T11">
        <draw:frame draw:name="Title 1" presentation:style-name="pr4" draw:text-style-name="P2" draw:layer="layout" svg:width="32.944cm" svg:height="1.776cm" svg:x="0.486cm" svg:y="0.352cm" presentation:class="title" presentation:user-transformed="true">
          <draw:text-box>
            <text:p text:style-name="P4"><text:span text:style-name="T2">Memorandum of Understanding </text:span><text:span text:style-name="T50">…</text:span></text:p>
          </draw:text-box>
        </draw:frame>
        <draw:frame draw:name="Content Placeholder 2" presentation:style-name="pr13" draw:text-style-name="P2" draw:layer="layout" svg:width="32.944cm" svg:height="16.098cm" svg:x="0.486cm" svg:y="2.652cm" presentation:class="outline" presentation:user-transformed="true">
          <draw:text-box>
            <text:list text:style-name="L12">
              <text:list-item>
                <text:p text:style-name="P37"><text:span text:style-name="T45">Key issues for cooperation between supervisors: <text:s/></text:span></text:p>
              </text:list-item>
            </text:list>
            <text:list text:style-name="L23">
              <text:list-item>
                <text:p text:style-name="P37"><text:span text:style-name="T53">Communication;</text:span></text:p>
              </text:list-item>
              <text:list-item>
                <text:p text:style-name="P37"><text:span text:style-name="T53">Mutual trust &amp; understanding;</text:span></text:p>
              </text:list-item>
              <text:list-item>
                <text:p text:style-name="P37"><text:span text:style-name="T53">Willingness to share information;</text:span></text:p>
              </text:list-item>
              <text:list-item>
                <text:p text:style-name="P37"><text:span text:style-name="T53">Commitment of both supervisors to the principles of effective consolidated supervision; </text:span></text:p>
              </text:list-item>
              <text:list-item>
                <text:p text:style-name="P37"><text:span text:style-name="T53">Commitment of both supervisors to their own responsibilities; and</text:span></text:p>
              </text:list-item>
              <text:list-item>
                <text:p text:style-name="P37"><text:span text:style-name="T53">Secrecy laws</text:span></text:p>
              </text:list-item>
            </text:list>
            <text:list text:style-name="L12">
              <text:list-item>
                <text:p text:style-name="P38"><text:span text:style-name="T30">Experience however shows that the non-binding nature of the MOUs often </text:span><text:span text:style-name="T44">led to abandonment </text:span><text:span text:style-name="T30">as domestic financial stability concerns became paramount during the Global Financial Crisis (GFC). </text:span></text:p>
              </text:list-item>
              <text:list-item>
                <text:p text:style-name="P38"><text:span text:style-name="T30">In many cases, MoUs also </text:span><text:span text:style-name="T44">failed to provide for specific timelines </text:span><text:span text:style-name="T30">or </text:span><text:span text:style-name="T44">escalation procedures </text:span><text:span text:style-name="T30">and had many exemptions. </text:span></text:p>
              </text:list-item>
              <text:list-item>
                <text:p text:style-name="P38"><text:span text:style-name="T44">Differences in the systemic (and political) importance of banks </text:span><text:span text:style-name="T30">for home and host countries resulted in misaligned incentives.</text:span></text:p>
              </text:list-item>
            </text:list>
          </draw:text-box>
        </draw:frame>
        <presentation:notes draw:style-name="dp2">
          <draw:page-thumbnail draw:style-name="gr1" draw:layer="layout" svg:width="19.798cm" svg:height="11.136cm" svg:x="0.6cm" svg:y="2.257cm" draw:page-number="17" presentation:class="page"/>
          <draw:frame presentation:style-name="pr6" draw:layer="layout" svg:width="16.799cm" svg:height="13.364cm" svg:x="2.1cm" svg:y="14.107cm" presentation:class="notes" presentation:placeholder="true">
            <draw:text-box/>
          </draw:frame>
        </presentation:notes>
      </draw:page>
      <draw:page draw:name="Supervisory Colleges…" draw:style-name="dp1" draw:master-page-name="Standard_20_1" presentation:presentation-page-layout-name="AL2T11">
        <draw:frame draw:name="Title 1" presentation:style-name="pr10" draw:text-style-name="P2" draw:layer="layout" svg:width="30.479cm" svg:height="2.374cm" svg:x="1.693cm" svg:y="0.763cm" presentation:class="title" presentation:user-transformed="true">
          <draw:text-box>
            <text:p text:style-name="P4"><text:span text:style-name="T2">Supervisory Colleges…</text:span></text:p>
          </draw:text-box>
        </draw:frame>
        <draw:frame draw:name="Content Placeholder 2" presentation:style-name="pr5" draw:text-style-name="P2" draw:layer="layout" svg:width="30.479cm" svg:height="12.571cm" svg:x="1.693cm" svg:y="4.115cm" presentation:class="outline" presentation:user-transformed="true">
          <draw:text-box>
            <text:list text:style-name="L12">
              <text:list-item>
                <text:p text:style-name="P38"><text:span text:style-name="T10">Supervisory colleges are “</text:span><text:span text:style-name="T36">multilateral working groups of relevant su</text:span><text:span text:style-name="T10">pervisors that are formed for the collective purpose of enhancing effective consolidated supervision of an international banking group on an ongoing basis” (BIS, 2010:1).</text:span></text:p>
              </text:list-item>
            </text:list>
          </draw:text-box>
        </draw:frame>
        <presentation:notes draw:style-name="dp2">
          <draw:page-thumbnail draw:style-name="gr1" draw:layer="layout" svg:width="19.798cm" svg:height="11.136cm" svg:x="0.6cm" svg:y="2.257cm" draw:page-number="18" presentation:class="page"/>
          <draw:frame presentation:style-name="pr6" draw:layer="layout" svg:width="16.799cm" svg:height="13.364cm" svg:x="2.1cm" svg:y="14.107cm" presentation:class="notes" presentation:placeholder="true">
            <draw:text-box/>
          </draw:frame>
        </presentation:notes>
      </draw:page>
      <draw:page draw:name="Principles for Effective Supervisory Colleges - June 2014" draw:style-name="dp1" draw:master-page-name="Standard_20_1" presentation:presentation-page-layout-name="AL2T11">
        <draw:frame draw:name="Title 1" presentation:style-name="pr10" draw:text-style-name="P2" draw:layer="layout" svg:width="32.932cm" svg:height="1.829cm" svg:x="0.448cm" svg:y="0.336cm" presentation:class="title" presentation:user-transformed="true">
          <draw:text-box>
            <text:p text:style-name="P4"><text:span text:style-name="T54">Principles for Effective Supervisory Colleges - June 2014</text:span></text:p>
          </draw:text-box>
        </draw:frame>
        <draw:frame draw:name="Slide Number Placeholder 3" presentation:style-name="pr11" draw:text-style-name="P31" draw:layer="layout" svg:width="1.354cm" svg:height="1.013cm" svg:x="32.027cm" svg:y="17.8cm" presentation:class="page-number" presentation:user-transformed="true">
          <draw:text-box>
            <text:p text:style-name="P30"><text:span text:style-name="T43"><text:page-number>&lt;numéro&gt;</text:page-number></text:span></text:p>
          </draw:text-box>
        </draw:frame>
        <draw:g draw:name="Diagram 4">
          <draw:frame draw:name="{77E6CAA0-FA24-4F0C-8C7F-F7D916674B05}" draw:style-name="gr15" draw:text-style-name="P10" draw:layer="layout" svg:width="8.232cm" svg:height="5.399cm" svg:x="0.448cm" svg:y="8.015cm">
            <draw:image xlink:href="">
              <text:p><text:span text:style-name="T55">College Objectives </text:span></text:p>
            </draw:image>
          </draw:frame>
          <draw:frame draw:name="{EB8A7E7B-37EB-44E1-AD09-90443F3209D1}" draw:style-name="gr16" draw:text-style-name="P10" draw:layer="layout" svg:width="8.232cm" svg:height="5.399cm" svg:x="8.682cm" svg:y="13.414cm">
            <draw:image xlink:href="">
              <text:p text:style-name="P39"><text:span text:style-name="T5">Enhance, on an ongoing and confidential basis, information exchange &amp; cooperation</text:span></text:p>
            </draw:image>
          </draw:frame>
          <draw:frame draw:name="{81A8EFDA-582E-421E-A7E3-2DA160DA9EE8}" draw:style-name="gr15" draw:text-style-name="P10" draw:layer="layout" svg:width="8.232cm" svg:height="5.399cm" svg:x="16.915cm" svg:y="8.015cm">
            <draw:image xlink:href="">
              <text:p text:style-name="P40"><text:span text:style-name="T55">College Structures </text:span></text:p>
            </draw:image>
          </draw:frame>
          <draw:frame draw:name="{580D2752-90F0-407B-B101-CDB6F8C45DC0}" draw:style-name="gr16" draw:text-style-name="P10" draw:layer="layout" svg:width="0.001cm" svg:height="0.001cm" svg:x="0.448cm" svg:y="2.615cm">
            <draw:image xlink:href="">
              <text:p text:style-name="P39"><text:span text:style-name="T5">Enhance oversight of international banking groups, (consider their scale, structure, complexity, significance in host country)</text:span></text:p>
            </draw:image>
          </draw:frame>
          <draw:frame draw:name="{C08EAE4E-D9B3-49A8-BE71-24D0419A129F}" draw:style-name="gr15" draw:text-style-name="P10" draw:layer="layout" svg:width="8.232cm" svg:height="5.399cm" svg:x="8.682cm" svg:y="8.015cm">
            <draw:image xlink:href="">
              <text:p text:style-name="P40"><text:span text:style-name="T55">Information Sharing</text:span></text:p>
            </draw:image>
          </draw:frame>
          <draw:frame draw:name="{CB06324E-3931-4809-B7DD-01CEE9A9F95B}" draw:style-name="gr16" draw:text-style-name="P10" draw:layer="layout" svg:width="8.232cm" svg:height="5.399cm" svg:x="16.915cm" svg:y="13.414cm">
            <draw:image xlink:href="">
              <text:p text:style-name="P39"><text:span text:style-name="T5">Banking groups‘ principal risks, vulnerabilities, risk mgmt., practices</text:span></text:p>
            </draw:image>
          </draw:frame>
          <draw:frame draw:name="{A2AA84F0-C843-4446-AB8C-A2B13F7A328A}" draw:style-name="gr16" draw:text-style-name="P10" draw:layer="layout" svg:width="8.232cm" svg:height="5.399cm" svg:x="0.448cm" svg:y="13.414cm">
            <draw:image xlink:href="">
              <text:p text:style-name="P39"><text:span text:style-name="T5">Enhance the mutual trust – supervisory relationships </text:span></text:p>
            </draw:image>
          </draw:frame>
          <draw:frame draw:name="{A300C3DD-A810-43AE-91C9-060E5277040B}" draw:style-name="gr16" draw:text-style-name="P10" draw:layer="layout" svg:width="0.001cm" svg:height="0.001cm" svg:x="0.448cm" svg:y="2.615cm">
            <draw:image xlink:href="">
              <text:p text:style-name="P39"><text:span text:style-name="T5">Single college structure; core &amp; universal college; variable structures <text:s text:c="2"/></text:span></text:p>
            </draw:image>
          </draw:frame>
          <draw:frame draw:name="{B8C63DF6-0D8B-4AAB-9575-B8843B22B749}" draw:style-name="gr16" draw:text-style-name="P10" draw:layer="layout" svg:width="8.232cm" svg:height="5.399cm" svg:x="8.682cm" svg:y="13.414cm">
            <draw:image xlink:href="">
              <text:p text:style-name="P39"><text:span text:style-name="T5">For two way info. sharing – trust &amp; willingness to cooperate.</text:span></text:p>
            </draw:image>
          </draw:frame>
          <draw:frame draw:name="{CFB16A87-EFE1-4D88-83B2-954E00503DD0}" draw:style-name="gr16" draw:text-style-name="P10" draw:layer="layout" svg:width="8.232cm" svg:height="5.399cm" svg:x="25.148cm" svg:y="13.414cm">
            <draw:image xlink:href="">
              <text:p text:style-name="P39"><text:span text:style-name="T5">Confidentiality agreements among members.</text:span></text:p>
            </draw:image>
          </draw:frame>
        </draw:g>
        <presentation:notes draw:style-name="dp2">
          <draw:page-thumbnail draw:style-name="gr1" draw:layer="layout" svg:width="19.798cm" svg:height="11.136cm" svg:x="0.6cm" svg:y="2.257cm" draw:page-number="19" presentation:class="page"/>
          <draw:frame presentation:style-name="pr6" draw:layer="layout" svg:width="16.799cm" svg:height="13.364cm" svg:x="2.1cm" svg:y="14.107cm" presentation:class="notes" presentation:placeholder="true">
            <draw:text-box/>
          </draw:frame>
        </presentation:notes>
      </draw:page>
      <draw:page draw:name="Principles for Effective Supervisory Colleges - June 2014" draw:style-name="dp1" draw:master-page-name="Standard_20_1" presentation:presentation-page-layout-name="AL2T11">
        <draw:frame draw:name="Title 1" presentation:style-name="pr10" draw:text-style-name="P2" draw:layer="layout" svg:width="32.97cm" svg:height="2.116cm" svg:x="0.411cm" svg:y="0.261cm" presentation:class="title" presentation:user-transformed="true">
          <draw:text-box>
            <text:p text:style-name="P4"><text:span text:style-name="T54">Principles for Effective Supervisory Colleges - June 2014</text:span></text:p>
          </draw:text-box>
        </draw:frame>
        <draw:frame draw:name="Slide Number Placeholder 3" presentation:style-name="pr11" draw:text-style-name="P31" draw:layer="layout" svg:width="1.354cm" svg:height="1.013cm" svg:x="32.027cm" svg:y="17.8cm" presentation:class="page-number" presentation:user-transformed="true">
          <draw:text-box>
            <text:p text:style-name="P30"><text:span text:style-name="T43"><text:page-number>&lt;numéro&gt;</text:page-number></text:span></text:p>
          </draw:text-box>
        </draw:frame>
        <draw:g draw:name="Diagram 5">
          <draw:frame draw:name="{77E6CAA0-FA24-4F0C-8C7F-F7D916674B05}" draw:style-name="gr15" draw:text-style-name="P10" draw:layer="layout" svg:width="8.242cm" svg:height="5.339cm" svg:x="8.654cm" svg:y="8.134cm">
            <draw:image xlink:href="">
              <text:p><text:span text:style-name="T5">Communication Channels <text:s/></text:span></text:p>
            </draw:image>
          </draw:frame>
          <draw:frame draw:name="{EB8A7E7B-37EB-44E1-AD09-90443F3209D1}" draw:style-name="gr16" draw:text-style-name="P10" draw:layer="layout" svg:width="8.242cm" svg:height="5.339cm" svg:x="16.896cm" svg:y="13.474cm">
            <draw:image xlink:href="">
              <text:p><text:span text:style-name="T56">Efficiency, ease of use, integrity and confidentiality of info. exchange</text:span></text:p>
            </draw:image>
          </draw:frame>
          <draw:frame draw:name="{81A8EFDA-582E-421E-A7E3-2DA160DA9EE8}" draw:style-name="gr15" draw:text-style-name="P10" draw:layer="layout" svg:width="8.242cm" svg:height="5.339cm" svg:x="25.139cm" svg:y="8.134cm">
            <draw:image xlink:href="">
              <text:p><text:span text:style-name="T5">Collaborative Work </text:span></text:p>
            </draw:image>
          </draw:frame>
          <draw:frame draw:name="{580D2752-90F0-407B-B101-CDB6F8C45DC0}" draw:style-name="gr16" draw:text-style-name="P10" draw:layer="layout" svg:width="0.001cm" svg:height="0.001cm" svg:x="0.411cm" svg:y="2.794cm">
            <draw:image xlink:href="">
              <text:p><text:span text:style-name="T56">Improve effectiveness of oversight of international banking groups. </text:span></text:p>
            </draw:image>
          </draw:frame>
          <draw:frame draw:name="{C08EAE4E-D9B3-49A8-BE71-24D0419A129F}" draw:style-name="gr15" draw:text-style-name="P10" draw:layer="layout" svg:width="8.242cm" svg:height="5.339cm" svg:x="16.896cm" svg:y="8.134cm">
            <draw:image xlink:href="">
              <text:p><text:span text:style-name="T5">Interaction with the bank</text:span></text:p>
            </draw:image>
          </draw:frame>
          <draw:frame draw:name="{CB06324E-3931-4809-B7DD-01CEE9A9F95B}" draw:style-name="gr16" draw:text-style-name="P10" draw:layer="layout" svg:width="8.242cm" svg:height="5.339cm" svg:x="16.896cm" svg:y="13.474cm">
            <draw:image xlink:href="">
              <text:p><text:span text:style-name="T56">Interaction between college members &amp; <text:s/>bank should complement the interaction that individual home/ host sup. have with the entity they supervise</text:span></text:p>
            </draw:image>
          </draw:frame>
          <draw:frame draw:name="{A2AA84F0-C843-4446-AB8C-A2B13F7A328A}" draw:style-name="gr16" draw:text-style-name="P10" draw:layer="layout" svg:width="8.242cm" svg:height="5.339cm" svg:x="8.654cm" svg:y="13.474cm">
            <draw:image xlink:href="">
              <text:p><text:span text:style-name="T56">Home – make available sound communication channels, used appropriately, regularly <text:s/></text:span></text:p>
            </draw:image>
          </draw:frame>
          <draw:frame draw:name="{5196B50A-FE50-44CE-A811-0E151692E2F6}" draw:style-name="gr16" draw:text-style-name="P10" draw:layer="layout" svg:width="0.001cm" svg:height="0.001cm" svg:x="0.411cm" svg:y="2.794cm">
            <draw:image xlink:href="">
              <text:p><text:span text:style-name="T56">by agreement among supervisors, recognise national legal constraints</text:span></text:p>
            </draw:image>
          </draw:frame>
          <draw:frame draw:name="{C4A8DEEB-B18B-4884-8A09-96920C26E86C}" draw:style-name="gr16" draw:text-style-name="P10" draw:layer="layout" svg:width="8.242cm" svg:height="5.339cm" svg:x="25.139cm" svg:y="13.474cm">
            <draw:image xlink:href="">
              <text:p><text:span text:style-name="T56">risk assessment &amp; stress testing, model approval <text:s text:c="2"/></text:span></text:p>
            </draw:image>
          </draw:frame>
          <draw:frame draw:name="{7EDDF792-F88D-48DB-880C-04790C252577}" draw:style-name="gr17" draw:text-style-name="P10" draw:layer="layout" svg:width="8.242cm" svg:height="5.339cm" svg:x="0.411cm" svg:y="8.134cm">
            <draw:image xlink:href="">
              <text:p><text:span text:style-name="T5">Crisis</text:span><text:span text:style-name="T56"> </text:span><text:span text:style-name="T5">preparedness</text:span></text:p>
            </draw:image>
          </draw:frame>
          <draw:frame draw:name="{214529D5-F65A-48F8-A2BA-F542EA39276A}" draw:style-name="gr18" draw:text-style-name="P10" draw:layer="layout" svg:width="8.242cm" svg:height="5.339cm" svg:x="0.411cm" svg:y="13.474cm">
            <draw:image xlink:href="">
              <text:p><text:span text:style-name="T56">colleges - distinct from but complementary to crisis mgmt. &amp; resolution structures</text:span></text:p>
            </draw:image>
          </draw:frame>
          <draw:frame draw:name="{1BC65605-43D4-4C01-99E8-3F8BCB1DAEC6}" draw:style-name="gr18" draw:text-style-name="P10" draw:layer="layout" svg:width="8.242cm" svg:height="5.339cm" svg:x="8.654cm" svg:y="13.474cm">
            <draw:image xlink:href="">
              <text:p><text:span text:style-name="T56">work of college should contribute to effective crisis management planning</text:span></text:p>
            </draw:image>
          </draw:frame>
        </draw:g>
        <presentation:notes draw:style-name="dp2">
          <draw:page-thumbnail draw:style-name="gr1" draw:layer="layout" svg:width="19.798cm" svg:height="11.136cm" svg:x="0.6cm" svg:y="2.257cm" draw:page-number="20" presentation:class="page"/>
          <draw:frame presentation:style-name="pr6" draw:layer="layout" svg:width="16.799cm" svg:height="13.364cm" svg:x="2.1cm" svg:y="14.107cm" presentation:class="notes" presentation:placeholder="true">
            <draw:text-box/>
          </draw:frame>
        </presentation:notes>
      </draw:page>
      <draw:page draw:name="Collaborative Work in Supervisory Colleges: Examples " draw:style-name="dp1" draw:master-page-name="Standard_20_1" presentation:presentation-page-layout-name="AL2T11">
        <draw:frame draw:name="Title 1" presentation:style-name="pr4" draw:text-style-name="P2" draw:layer="layout" svg:width="32.932cm" svg:height="1.904cm" svg:x="0.709cm" svg:y="0.111cm" presentation:class="title" presentation:user-transformed="true">
          <draw:text-box>
            <text:p text:style-name="P4"><text:span text:style-name="T54">Collaborative Work in Supervisory Colleges: Examples </text:span></text:p>
          </draw:text-box>
        </draw:frame>
        <draw:frame draw:name="Content Placeholder 2" presentation:style-name="pr5" draw:text-style-name="P2" draw:layer="layout" svg:width="32.932cm" svg:height="16.535cm" svg:x="0.448cm" svg:y="2.279cm" presentation:class="outline" presentation:user-transformed="true">
          <draw:text-box>
            <text:list text:style-name="L4">
              <text:list-item>
                <text:p text:style-name="P37"><text:span text:style-name="T57">Some examples of collaborative work in supervisory colleges: <text:s/></text:span></text:p>
              </text:list-item>
            </text:list>
            <text:list text:style-name="L24">
              <text:list-item>
                <text:list>
                  <text:list-item>
                    <text:p text:style-name="P41"><text:span text:style-name="T58">Asset quality reviews; </text:span></text:p>
                  </text:list-item>
                  <text:list-item>
                    <text:p text:style-name="P41"><text:span text:style-name="T58">Reviewing bank’s risk management practices including stress test results; </text:span></text:p>
                  </text:list-item>
                  <text:list-item>
                    <text:p text:style-name="P41"><text:span text:style-name="T58">Governance assessments; </text:span></text:p>
                  </text:list-item>
                  <text:list-item>
                    <text:p text:style-name="P41"><text:span text:style-name="T58">Joint decisions beyond legally imposed requirements; </text:span></text:p>
                  </text:list-item>
                  <text:list-item>
                    <text:p text:style-name="P41"><text:span text:style-name="T58">Discussions of banks’ forward-looking capital and liquidity requirements, including discussions of the new capital framework;</text:span></text:p>
                  </text:list-item>
                  <text:list-item>
                    <text:p text:style-name="P41"><text:span text:style-name="T58">Profitability strategy reviews; </text:span></text:p>
                  </text:list-item>
                  <text:list-item>
                    <text:p text:style-name="P41"><text:span text:style-name="T58">Internal audit practice assessments;</text:span></text:p>
                  </text:list-item>
                  <text:list-item>
                    <text:p text:style-name="P41"><text:span text:style-name="T58">Credit risk reviews in specific regions of the group; and </text:span></text:p>
                  </text:list-item>
                  <text:list-item>
                    <text:p text:style-name="P41"><text:span text:style-name="T58">Global service centre reviews </text:span></text:p>
                  </text:list-item>
                </text:list>
              </text:list-item>
            </text:list>
            <text:p text:style-name="P42"><text:span text:style-name="T59"/></text:p>
            <text:p text:style-name="P43"><text:span text:style-name="T60"/></text:p>
            <text:p text:style-name="P43"><text:span text:style-name="T60"/></text:p>
          </draw:text-box>
        </draw:frame>
        <draw:frame draw:name="Slide Number Placeholder 3" presentation:style-name="pr11" draw:text-style-name="P31" draw:layer="layout" svg:width="1.354cm" svg:height="1.013cm" svg:x="32.027cm" svg:y="17.8cm" presentation:class="page-number" presentation:user-transformed="true">
          <draw:text-box>
            <text:p text:style-name="P30"><text:span text:style-name="T43"><text:page-number>&lt;numéro&gt;</text:page-number></text:span></text:p>
          </draw:text-box>
        </draw:frame>
        <draw:custom-shape draw:name="Rectangle 4" draw:style-name="gr19" draw:text-style-name="P2" draw:layer="layout" svg:width="26.607cm" svg:height="1.435cm" svg:x="2.511cm" svg:y="17.378cm">
          <text:p text:style-name="P13"><text:span text:style-name="T61">Source: “</text:span><text:span text:style-name="T62">Progress report on the implementation of principles for effective supervisory colleges” BCBS, Jul 2015</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1" presentation:class="page"/>
          <draw:frame presentation:style-name="pr6" draw:layer="layout" svg:width="16.799cm" svg:height="13.364cm" svg:x="2.1cm" svg:y="14.107cm" presentation:class="notes" presentation:placeholder="true">
            <draw:text-box/>
          </draw:frame>
        </presentation:notes>
      </draw:page>
      <draw:page draw:name="Collaborative Work in Supervisory Colleges: Challenges" draw:style-name="dp1" draw:master-page-name="Standard_20_1" presentation:presentation-page-layout-name="AL2T11">
        <draw:frame draw:name="Title 1" presentation:style-name="pr10" draw:text-style-name="P2" draw:layer="layout" svg:width="32.858cm" svg:height="1.883cm" svg:x="0.542cm" svg:y="0.245cm" presentation:class="title" presentation:user-transformed="true">
          <draw:text-box>
            <text:p text:style-name="P4"><text:span text:style-name="T54">Collaborative Work in Supervisory Colleges: Challenges</text:span></text:p>
          </draw:text-box>
        </draw:frame>
        <draw:frame draw:name="Content Placeholder 2" presentation:style-name="pr5" draw:text-style-name="P2" draw:layer="layout" svg:width="32.838cm" svg:height="13.916cm" svg:x="0.542cm" svg:y="2.465cm" presentation:class="outline" presentation:user-transformed="true">
          <draw:text-box>
            <text:list text:style-name="L4">
              <text:list-item>
                <text:p text:style-name="P9"><text:span text:style-name="T26">Some challenges in organising collaborative work in colleges: <text:s/></text:span></text:p>
              </text:list-item>
            </text:list>
            <text:list text:style-name="L18">
              <text:list-item>
                <text:list>
                  <text:list-item>
                    <text:p text:style-name="P28"><text:span text:style-name="T5">availability of expertise and resources</text:span></text:p>
                  </text:list-item>
                  <text:list-item>
                    <text:p text:style-name="P28"><text:span text:style-name="T5">operational challenges e.g. language barrier, confidentiality constraints</text:span></text:p>
                  </text:list-item>
                  <text:list-item>
                    <text:p text:style-name="P28"><text:span text:style-name="T5">meeting deadlines that serve the supervisory cycle of another authority </text:span></text:p>
                  </text:list-item>
                  <text:list-item>
                    <text:p text:style-name="P28"><text:span text:style-name="T5">understanding the supervisory practices across regions and translating and sharing supervisory assessments and outcomes, including differences in definitions used by supervisory authorities</text:span></text:p>
                  </text:list-item>
                </text:list>
              </text:list-item>
            </text:list>
          </draw:text-box>
        </draw:frame>
        <draw:frame draw:name="Slide Number Placeholder 3" presentation:style-name="pr11" draw:text-style-name="P31" draw:layer="layout" svg:width="1.354cm" svg:height="1.013cm" svg:x="32.027cm" svg:y="17.8cm" presentation:class="page-number" presentation:user-transformed="true">
          <draw:text-box>
            <text:p text:style-name="P30"><text:span text:style-name="T43"><text:page-number>&lt;numéro&gt;</text:page-number></text:span></text:p>
          </draw:text-box>
        </draw:frame>
        <draw:custom-shape draw:name="Rectangle 4" draw:style-name="gr19" draw:text-style-name="P2" draw:layer="layout" svg:width="25.912cm" svg:height="1.435cm" svg:x="2.251cm" svg:y="15.863cm">
          <text:p text:style-name="P13"><text:span text:style-name="T61">Source:“</text:span><text:span text:style-name="T62">Progress report on the implementation of principles for effective supervisory colleges” BCBS, Jul 2015</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Standard_20_2">
        <draw:custom-shape draw:name="1 CuadroTexto" draw:style-name="gr9" draw:text-style-name="P2" draw:layer="layout" svg:width="32.982cm" svg:height="2.028cm" svg:x="0.341cm" svg:y="0.855cm">
          <text:p text:style-name="P15"><text:span text:style-name="T36">On-site Inspections </text:span></text:p>
          <draw:enhanced-geometry svg:viewBox="0 0 21600 21600" draw:type="rectangle" draw:enhanced-path="M 0 0 L 21600 0 21600 21600 0 21600 0 0 Z N"/>
        </draw:custom-shape>
        <draw:custom-shape draw:name="2 CuadroTexto" draw:style-name="gr19" draw:text-style-name="P2" draw:layer="layout" svg:width="32.982cm" svg:height="15.101cm" svg:x="0.341cm" svg:y="4.123cm">
          <text:list text:style-name="L26">
            <text:list-item>
              <text:p text:style-name="P44"><text:span text:style-name="T63">Cooperation is particularly useful to both home and host supervisors in assisting each other in carrying out </text:span><text:span text:style-name="T64">on-site inspections of cross border establishments </text:span><text:span text:style-name="T63">in host country.</text:span></text:p>
            </text:list-item>
            <text:list-item>
              <text:p text:style-name="P44"><text:span text:style-name="T63">Home supervisor should review any relevant examination prepared by host supervisors</text:span></text:p>
            </text:list-item>
            <text:list-item>
              <text:p text:style-name="P44"><text:span text:style-name="T63">Home supervisor should inform in advance what it is planning to do during on-site supervision, and indicate purpose &amp; scope of the visit.</text:span></text:p>
            </text:list-item>
            <text:list-item>
              <text:p text:style-name="P44"><text:span text:style-name="T63">Home should be allowed to conduct inspections, with or without host supervisors </text:span></text:p>
            </text:list-item>
            <text:list-item>
              <text:p text:style-name="P44"><text:span text:style-name="T63">At the end of inspection both supervisors need to exchange views.</text:span></text:p>
            </text:list-item>
          </text:list>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3" presentation:class="page"/>
          <draw:frame presentation:style-name="pr9" draw:layer="layout" svg:width="16.799cm" svg:height="13.364cm" svg:x="2.1cm" svg:y="14.107cm" presentation:class="notes" presentation:placeholder="true">
            <draw:text-box/>
          </draw:frame>
        </presentation:notes>
      </draw:page>
      <draw:page draw:name="page24" draw:style-name="dp1" draw:master-page-name="Standard_20_2">
        <draw:custom-shape draw:name="1 CuadroTexto" draw:style-name="gr9" draw:text-style-name="P2" draw:layer="layout" svg:width="32.982cm" svg:height="2.028cm" svg:x="0.341cm" svg:y="0.482cm">
          <text:p text:style-name="P15"><text:span text:style-name="T36">On-going Coordination</text:span></text:p>
          <draw:enhanced-geometry svg:viewBox="0 0 21600 21600" draw:type="rectangle" draw:enhanced-path="M 0 0 L 21600 0 21600 21600 0 21600 0 0 Z N"/>
        </draw:custom-shape>
        <draw:custom-shape draw:name="2 CuadroTexto" draw:style-name="gr19" draw:text-style-name="P2" draw:layer="layout" svg:width="32.982cm" svg:height="12.437cm" svg:x="0.341cm" svg:y="4.326cm">
          <text:list text:style-name="L26">
            <text:list-item>
              <text:p text:style-name="P45"><text:span text:style-name="T65">Visits for information purposes and exchange of staff may promote cooperation between supervisors</text:span></text:p>
            </text:list-item>
            <text:list-item>
              <text:p text:style-name="P45"><text:span text:style-name="T65">Both supervisors should conduct </text:span><text:span text:style-name="T66">meetings</text:span><text:span text:style-name="T65"> as often as appropriate to discuss issues concerning cross border establishments</text:span></text:p>
            </text:list-item>
            <text:list-item>
              <text:p text:style-name="P45"><text:span text:style-name="T65">Training together or each other is a great way to promote cooperation</text:span></text:p>
            </text:list-item>
            <text:list-item>
              <text:p text:style-name="P45"><text:span text:style-name="T66">Face-to-face contact is essential to build trust. </text:span></text:p>
            </text:list-item>
          </text:list>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4" presentation:class="page"/>
          <draw:frame presentation:style-name="pr9" draw:layer="layout" svg:width="16.799cm" svg:height="13.364cm" svg:x="2.1cm" svg:y="14.107cm" presentation:class="notes" presentation:placeholder="true">
            <draw:text-box/>
          </draw:frame>
        </presentation:notes>
      </draw:page>
      <draw:page draw:name="page25" draw:style-name="dp1" draw:master-page-name="Standard_20_1" presentation:presentation-page-layout-name="AL2T11">
        <draw:frame draw:name="Content Placeholder 1" presentation:style-name="pr8" draw:text-style-name="P2" draw:layer="layout" svg:width="30.479cm" svg:height="8.501cm" svg:x="1.693cm" svg:y="5.282cm" presentation:class="outline" presentation:user-transformed="true">
          <draw:text-box>
            <text:p text:style-name="P46"><text:span text:style-name="T18">CROSS-BORDER BANKING</text:span></text:p>
            <text:p text:style-name="P46"><text:span text:style-name="T18">RECOVERY &amp; RESOLUTION</text:span></text:p>
          </draw:text-box>
        </draw:frame>
        <presentation:notes draw:style-name="dp2">
          <draw:page-thumbnail draw:style-name="gr1" draw:layer="layout" svg:width="19.798cm" svg:height="11.136cm" svg:x="0.6cm" svg:y="2.257cm" draw:page-number="25" presentation:class="page"/>
          <draw:frame presentation:style-name="pr6" draw:layer="layout" svg:width="16.799cm" svg:height="13.364cm" svg:x="2.1cm" svg:y="14.107cm" presentation:class="notes" presentation:placeholder="true">
            <draw:text-box/>
          </draw:frame>
        </presentation:notes>
      </draw:page>
      <draw:page draw:name="Overview of Regional Cross-border Banks…" draw:style-name="dp1" draw:master-page-name="Standard_20_1" presentation:presentation-page-layout-name="AL2T11">
        <draw:frame draw:name="Content Placeholder 1" presentation:style-name="pr5" draw:text-style-name="P2" draw:layer="layout" svg:width="30.479cm" svg:height="12.571cm" svg:x="1.693cm" svg:y="4.115cm" presentation:class="outline" presentation:user-transformed="true">
          <draw:text-box>
            <text:p text:style-name="P47"><text:span text:style-name="T67">Key Lessons from Global Financial Crisis include: </text:span></text:p>
            <text:list text:style-name="L4">
              <text:list-item>
                <text:p text:style-name="P48"><text:span text:style-name="T40">National authorities </text:span><text:span text:style-name="T67">lacked both the legal tools and cooperative arrangements </text:span><text:span text:style-name="T40">needed to resolve cross-border financial groups.</text:span></text:p>
              </text:list-item>
              <text:list-item>
                <text:p text:style-name="P48"><text:span text:style-name="T40">Resolution authorities </text:span><text:span text:style-name="T67">did not have the legal powers to restructure failing domestic or cross-border institutions</text:span><text:span text:style-name="T40"> or to promptly write-down the claims of stakeholders.</text:span></text:p>
              </text:list-item>
              <text:list-item>
                <text:p text:style-name="P48"><text:span text:style-name="T40">There is need for reforms that reduce the chance and costs of future <text:s/>systemic financial crises in the most efficient manner.</text:span></text:p>
              </text:list-item>
              <text:list-item>
                <text:p text:style-name="P48"><text:span text:style-name="T40">Need for policy makers (and market participants) to think more about the system as a whole when engaging in risk monitoring efforts and financial system reforms.</text:span></text:p>
              </text:list-item>
            </text:list>
            <text:p text:style-name="P49"><text:span text:style-name="T42"/></text:p>
          </draw:text-box>
        </draw:frame>
        <draw:frame draw:name="Title 2" presentation:style-name="pr4" draw:text-style-name="P2" draw:layer="layout" svg:width="30.479cm" svg:height="2.299cm" svg:x="1.693cm" svg:y="0.763cm" presentation:class="title" presentation:user-transformed="true">
          <draw:text-box>
            <text:p text:style-name="P8"><text:span text:style-name="T6">Overview of Regional Cross-border Banks…</text:span></text:p>
          </draw:text-box>
        </draw:frame>
        <presentation:notes draw:style-name="dp2">
          <draw:page-thumbnail draw:style-name="gr1" draw:layer="layout" svg:width="19.798cm" svg:height="11.136cm" svg:x="0.6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Standard_20_2">
        <draw:custom-shape draw:name="1 CuadroTexto" draw:style-name="gr9" draw:text-style-name="P2" draw:layer="layout" svg:width="32.982cm" svg:height="2.028cm" svg:x="0cm" svg:y="0.519cm">
          <text:p text:style-name="P50"><text:span text:style-name="T47">Cross-border Banking - Recovery &amp; Resolution</text:span></text:p>
          <draw:enhanced-geometry svg:viewBox="0 0 21600 21600" draw:type="rectangle" draw:enhanced-path="M 0 0 L 21600 0 21600 21600 0 21600 0 0 Z N"/>
        </draw:custom-shape>
        <draw:custom-shape draw:name="2 CuadroTexto" draw:style-name="gr19" draw:text-style-name="P2" draw:layer="layout" svg:width="32.982cm" svg:height="11.337cm" svg:x="0.341cm" svg:y="4.326cm">
          <text:list text:style-name="L29">
            <text:list-item>
              <text:p text:style-name="P51"><text:span text:style-name="T10">The growing number of large and complex financial groups with cross-border operations, </text:span></text:p>
            </text:list-item>
          </text:list>
          <text:list text:style-name="L30">
            <text:list-item>
              <text:list>
                <text:list-item>
                  <text:p text:style-name="P51"><text:span text:style-name="T10">contributes to the efficiency and stability of the financial system.</text:span></text:p>
                </text:list-item>
                <text:list-item>
                  <text:p text:style-name="P51"><text:span text:style-name="T10">At the same time, financial integration increases the scope for cross-border and </text:span><text:span text:style-name="T36">cross-sector contagion </text:span><text:span text:style-name="T10">and thus the likelihood of a </text:span><text:span text:style-name="T36">systemic crisis </text:span><text:span text:style-name="T10">affecting more than one financial system.</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7" presentation:class="page"/>
          <draw:frame presentation:style-name="pr9" draw:layer="layout" svg:width="16.799cm" svg:height="13.364cm" svg:x="2.1cm" svg:y="14.107cm" presentation:class="notes" presentation:placeholder="true">
            <draw:text-box/>
          </draw:frame>
        </presentation:notes>
      </draw:page>
      <draw:page draw:name="Preconditions: Cross-border Weak Banks Corrective Actions… " draw:style-name="dp1" draw:master-page-name="Standard_20_1" presentation:presentation-page-layout-name="AL2T11">
        <draw:frame draw:name="Title 1" presentation:style-name="pr4" draw:text-style-name="P2" draw:layer="layout" svg:width="32.982cm" svg:height="2.112cm" svg:x="0.442cm" svg:y="0.277cm" presentation:class="title" presentation:user-transformed="true">
          <draw:text-box>
            <text:p text:style-name="P52"><text:span text:style-name="T54">Preconditions: Cross-border Weak Banks Corrective Actions… </text:span></text:p>
          </draw:text-box>
        </draw:frame>
        <draw:frame draw:name="Content Placeholder 2" presentation:style-name="pr5" draw:text-style-name="P2" draw:layer="layout" svg:width="32.982cm" svg:height="15.949cm" svg:x="0.442cm" svg:y="2.652cm" presentation:class="outline" presentation:user-transformed="true">
          <draw:text-box>
            <text:list text:style-name="L31">
              <text:list-item>
                <text:list>
                  <text:list-item>
                    <text:p text:style-name="P53"><text:span text:style-name="T68">Cross Border Legal framework <text:s/></text:span></text:p>
                  </text:list-item>
                </text:list>
              </text:list-item>
            </text:list>
            <text:list text:style-name="L32">
              <text:list-item>
                <text:list>
                  <text:list-item>
                    <text:list>
                      <text:list-item>
                        <text:p text:style-name="P54"><text:span text:style-name="T56">powers for intervention, monitoring, rules for licensing/de-licensing and resolution.</text:span></text:p>
                      </text:list-item>
                    </text:list>
                  </text:list-item>
                </text:list>
              </text:list-item>
            </text:list>
            <text:list text:style-name="L33">
              <text:list-item>
                <text:list>
                  <text:list-item>
                    <text:list>
                      <text:list-item>
                        <text:list>
                          <text:list-item>
                            <text:p text:style-name="P55"><text:span text:style-name="T56">right of discretionary national action to achieve <text:s/>domestic stability </text:span></text:p>
                          </text:list-item>
                          <text:list-item>
                            <text:p text:style-name="P55"><text:span text:style-name="T56">powers over local establishments of foreign firms, and resolution. </text:span></text:p>
                          </text:list-item>
                          <text:list-item>
                            <text:p text:style-name="P55"><text:span text:style-name="T56">Institution-specific cooperation agreements on RRPs. </text:span></text:p>
                          </text:list-item>
                        </text:list>
                      </text:list-item>
                    </text:list>
                  </text:list-item>
                  <text:list-item>
                    <text:p text:style-name="P56"><text:span text:style-name="T68">Accounting standards </text:span><text:span text:style-name="T56">based on internationally accepted rules and relevant for banks. </text:span></text:p>
                  </text:list-item>
                  <text:list-item>
                    <text:p text:style-name="P57"><text:span text:style-name="T68">Supervisory framework </text:span><text:span text:style-name="T56">– need for a dynamic approach that allows for early detection of deficiencies. Prudential rules or guidelines.</text:span></text:p>
                  </text:list-item>
                  <text:list-item>
                    <text:p text:style-name="P57"><text:span text:style-name="T68">Efficient Judiciary system </text:span><text:span text:style-name="T56">including an insolvency regime that expedites resolution of banks.</text:span></text:p>
                  </text:list-item>
                  <text:list-item>
                    <text:p text:style-name="P57"><text:span text:style-name="T56">Well functioning </text:span><text:span text:style-name="T68">safety net </text:span><text:span text:style-name="T56">that enhances the public’s trust in banking –LOLR, Deposit Protection.</text:span></text:p>
                  </text:list-item>
                  <text:list-item>
                    <text:p text:style-name="P57"><text:span text:style-name="T68">Skills, expertise and adequate resources </text:span><text:span text:style-name="T56">to facilitate effective resolution of banks. </text:span></text:p>
                  </text:list-item>
                </text:list>
              </text:list-item>
            </text:list>
            <text:p text:style-name="P9"><text:span text:style-name="T42"/></text:p>
          </draw:text-box>
        </draw:frame>
        <presentation:notes draw:style-name="dp2">
          <draw:page-thumbnail draw:style-name="gr1" draw:layer="layout" svg:width="19.798cm" svg:height="11.136cm" svg:x="0.6cm" svg:y="2.257cm" draw:page-number="28" presentation:class="page"/>
          <draw:frame presentation:style-name="pr6" draw:layer="layout" svg:width="16.799cm" svg:height="13.364cm" svg:x="2.1cm" svg:y="14.107cm" presentation:class="notes" presentation:placeholder="true">
            <draw:text-box/>
          </draw:frame>
        </presentation:notes>
      </draw:page>
      <draw:page draw:name="Corrective Actions Plans …" draw:style-name="dp1" draw:master-page-name="Standard_20_1" presentation:presentation-page-layout-name="AL2T11">
        <draw:frame draw:name="Rectangle 2" presentation:style-name="pr4" draw:text-style-name="P2" draw:layer="layout" svg:width="32.982cm" svg:height="2.15cm" svg:x="0.442cm" svg:y="0.277cm" presentation:class="title" presentation:user-transformed="true">
          <draw:text-box>
            <text:p text:style-name="P52"><text:span text:style-name="T54">Corrective Actions Plans …</text:span></text:p>
          </draw:text-box>
        </draw:frame>
        <draw:frame draw:name="Rectangle 3" presentation:style-name="pr13" draw:text-style-name="P2" draw:layer="layout" svg:width="32.982cm" svg:height="13.698cm" svg:x="0.442cm" svg:y="2.988cm" presentation:class="outline" presentation:user-transformed="true">
          <draw:text-box>
            <text:list text:style-name="L35">
              <text:list-item>
                <text:p text:style-name="P5"><text:span text:style-name="T69">Corrective action should be detailed and specific, designed to address identified weaknesses, improve the bank and group’s ’s overall condition and return it to safe and sound condition as quickly as possible.</text:span></text:p>
              </text:list-item>
              <text:list-item>
                <text:p text:style-name="P5"><text:span text:style-name="T69">Corrective measures can be categorised as </text:span><text:span text:style-name="T47">formal</text:span><text:span text:style-name="T69"> and </text:span><text:span text:style-name="T47">informal</text:span><text:span text:style-name="T69"> actions.</text:span></text:p>
              </text:list-item>
            </text:list>
            <text:list text:style-name="L4">
              <text:list-item>
                <text:p text:style-name="P5"><text:span text:style-name="T69">The nature and/severity of intervention or corrective action primarily depends on a number of factors as summarized in the Flow chart below:</text:span></text:p>
              </text:list-item>
            </text:list>
            <text:p text:style-name="P9"><text:span text:style-name="T34"/></text:p>
            <text:p text:style-name="P9"><text:span text:style-name="T34"/></text:p>
            <text:p text:style-name="P9"><text:span text:style-name="T34"/></text:p>
          </draw:text-box>
        </draw:frame>
        <presentation:notes draw:style-name="dp2">
          <draw:page-thumbnail draw:style-name="gr1" draw:layer="layout" svg:width="19.798cm" svg:height="11.136cm" svg:x="0.6cm" svg:y="2.257cm" draw:page-number="29" presentation:class="page"/>
          <draw:frame presentation:style-name="pr6" draw:layer="layout" svg:width="16.799cm" svg:height="13.364cm" svg:x="2.1cm" svg:y="14.107cm" presentation:class="notes" presentation:placeholder="true">
            <draw:text-box/>
          </draw:frame>
        </presentation:notes>
      </draw:page>
      <draw:page draw:name="Flowchart of Corrective Action" draw:style-name="dp1" draw:master-page-name="Standard_20_1" presentation:presentation-page-layout-name="AL2T11">
        <draw:frame draw:name="Rectangle 2" presentation:style-name="pr4" draw:text-style-name="P2" draw:layer="layout" svg:width="33.019cm" svg:height="1.988cm" svg:x="0.212cm" svg:y="0.34cm" presentation:class="title" presentation:user-transformed="true">
          <draw:text-box>
            <text:p text:style-name="P52"><text:span text:style-name="T54">Flowchart of Corrective Action</text:span></text:p>
          </draw:text-box>
        </draw:frame>
        <draw:frame draw:name="Rectangle 3" presentation:style-name="pr13" draw:text-style-name="P2" draw:layer="layout" svg:width="33.019cm" svg:height="15.874cm" svg:x="0.212cm" svg:y="2.54cm" presentation:class="outline" presentation:user-transformed="true">
          <draw:text-box>
            <text:p text:style-name="P58"><text:span text:style-name="T70"/></text:p>
            <text:p text:style-name="P58"><text:span text:style-name="T70"/></text:p>
            <text:p text:style-name="P58"><text:span text:style-name="T70"/></text:p>
            <text:p text:style-name="P58"><text:span text:style-name="T70"/></text:p>
            <text:p text:style-name="P58"><text:span text:style-name="T70"/></text:p>
            <text:p text:style-name="P58"><text:span text:style-name="T70"/></text:p>
            <text:p text:style-name="P58"><text:span text:style-name="T70"/></text:p>
            <text:p text:style-name="P58"><text:span text:style-name="T70"/></text:p>
          </draw:text-box>
        </draw:frame>
        <draw:custom-shape draw:name="AutoShape 4" draw:style-name="gr20" draw:text-style-name="P2" draw:layer="layout" svg:width="5.079cm" svg:height="1.269cm" svg:x="12.7cm" svg:y="4.868cm">
          <text:p text:style-name="P12"><text:span text:style-name="T71">Corrective Action programs</text:span></text:p>
          <draw:enhanced-geometry svg:viewBox="0 0 21600 21600" draw:glue-points="10800 0 0 10800 10800 21600 21600 10800" draw:type="flowchart-process" draw:enhanced-path="M 0 0 L 21600 0 21600 21600 0 21600 0 0 Z N"/>
        </draw:custom-shape>
        <draw:custom-shape draw:name="AutoShape 5" draw:style-name="gr20" draw:text-style-name="P2" draw:layer="layout" svg:width="7.619cm" svg:height="1.481cm" svg:x="6.138cm" svg:y="6.773cm">
          <text:p text:style-name="P12"><text:span text:style-name="T71">Determine need for Corrective Actions</text:span></text:p>
          <draw:enhanced-geometry svg:viewBox="0 0 21600 21600" draw:glue-points="10800 0 0 10800 10800 21600 21600 10800" draw:type="flowchart-process" draw:enhanced-path="M 0 0 L 21600 0 21600 21600 0 21600 0 0 Z N"/>
        </draw:custom-shape>
        <draw:custom-shape draw:name="AutoShape 6" draw:style-name="gr20" draw:text-style-name="P2" draw:layer="layout" svg:width="7.196cm" svg:height="1.481cm" svg:x="19.473cm" svg:y="6.773cm">
          <text:p text:style-name="P12"><text:span text:style-name="T71">Assessing the types of Corrective</text:span></text:p>
          <text:p text:style-name="P12"><text:span text:style-name="T71"><text:s/></text:span><text:span text:style-name="T71">Actions </text:span></text:p>
          <draw:enhanced-geometry svg:viewBox="0 0 21600 21600" draw:glue-points="10800 0 0 10800 10800 21600 21600 10800" draw:type="flowchart-process" draw:enhanced-path="M 0 0 L 21600 0 21600 21600 0 21600 0 0 Z N"/>
        </draw:custom-shape>
        <draw:custom-shape draw:name="AutoShape 7" draw:style-name="gr20" draw:text-style-name="P2" draw:layer="layout" svg:width="4.021cm" svg:height="1.057cm" svg:x="7.62cm" svg:y="9.311cm">
          <text:p text:style-name="P12"><text:span text:style-name="T71">Types of problems</text:span></text:p>
          <draw:enhanced-geometry svg:viewBox="0 0 21600 21600" draw:glue-points="10800 0 0 10800 10800 21600 21600 10800" draw:mirror-vertical="true" draw:text-rotate-angle="-180" draw:type="flowchart-process" draw:enhanced-path="M 0 0 L 21600 0 21600 21600 0 21600 0 0 Z N"/>
        </draw:custom-shape>
        <draw:custom-shape draw:name="AutoShape 8" draw:style-name="gr20" draw:text-style-name="P2" draw:layer="layout" svg:width="4.021cm" svg:height="1.057cm" svg:x="7.62cm" svg:y="10.795cm">
          <text:p text:style-name="P12"><text:span text:style-name="T71">Severity of problems</text:span></text:p>
          <draw:enhanced-geometry svg:viewBox="0 0 21600 21600" draw:glue-points="10800 0 0 10800 10800 21600 21600 10800" draw:type="flowchart-process" draw:enhanced-path="M 0 0 L 21600 0 21600 21600 0 21600 0 0 Z N"/>
        </draw:custom-shape>
        <draw:custom-shape draw:name="AutoShape 9" draw:style-name="gr20" draw:text-style-name="P2" draw:layer="layout" svg:width="4.021cm" svg:height="1.057cm" svg:x="7.62cm" svg:y="12.486cm">
          <text:p text:style-name="P12"><text:span text:style-name="T71">Shareholders &amp; Mgt</text:span></text:p>
          <text:p text:style-name="P12"><text:span text:style-name="T71">Past record</text:span></text:p>
          <draw:enhanced-geometry svg:viewBox="0 0 21600 21600" draw:glue-points="10800 0 0 10800 10800 21600 21600 10800" draw:mirror-vertical="true" draw:text-rotate-angle="-180" draw:type="flowchart-process" draw:enhanced-path="M 0 0 L 21600 0 21600 21600 0 21600 0 0 Z N"/>
        </draw:custom-shape>
        <draw:custom-shape draw:name="AutoShape 10" draw:style-name="gr20" draw:text-style-name="P2" draw:layer="layout" svg:width="4.232cm" svg:height="2.116cm" svg:x="7.62cm" svg:y="14.393cm">
          <text:p text:style-name="P12"><text:span text:style-name="T71">Previous history of</text:span><text:span text:style-name="T72"> </text:span></text:p>
          <text:p text:style-name="P12"><text:span text:style-name="T71">identifying and </text:span></text:p>
          <text:p text:style-name="P12"><text:span text:style-name="T71">dealing with</text:span></text:p>
          <text:p text:style-name="P12"><text:span text:style-name="T71">problems</text:span></text:p>
          <draw:enhanced-geometry svg:viewBox="0 0 21600 21600" draw:glue-points="10800 0 0 10800 10800 21600 21600 10800" draw:type="flowchart-process" draw:enhanced-path="M 0 0 L 21600 0 21600 21600 0 21600 0 0 Z N"/>
        </draw:custom-shape>
        <draw:custom-shape draw:name="AutoShape 11" draw:style-name="gr20" draw:text-style-name="P2" draw:layer="layout" svg:width="4.867cm" svg:height="1.269cm" svg:x="15.875cm" svg:y="8.89cm">
          <text:p text:style-name="P12"><text:span text:style-name="T71">Informal Actions </text:span></text:p>
          <draw:enhanced-geometry svg:viewBox="0 0 21600 21600" draw:glue-points="10800 0 0 10800 10800 21600 21600 10800" draw:type="flowchart-process" draw:enhanced-path="M 0 0 L 21600 0 21600 21600 0 21600 0 0 Z N"/>
        </draw:custom-shape>
        <draw:custom-shape draw:name="AutoShape 12" draw:style-name="gr20" draw:text-style-name="P2" draw:layer="layout" svg:width="5.714cm" svg:height="1.269cm" svg:x="22.86cm" svg:y="8.89cm">
          <text:p text:style-name="P12"><text:span text:style-name="T71">Formal actions or Corrective</text:span></text:p>
          <text:p text:style-name="P12"><text:span text:style-name="T71"><text:s/></text:span><text:span text:style-name="T71">Orders</text:span></text:p>
          <draw:enhanced-geometry svg:viewBox="0 0 21600 21600" draw:glue-points="10800 0 0 10800 10800 21600 21600 10800" draw:type="flowchart-process" draw:enhanced-path="M 0 0 L 21600 0 21600 21600 0 21600 0 0 Z N"/>
        </draw:custom-shape>
        <draw:custom-shape draw:name="AutoShape 13" draw:style-name="gr20" draw:text-style-name="P2" draw:layer="layout" svg:width="4.444cm" svg:height="1.057cm" svg:x="16.722cm" svg:y="11.007cm">
          <text:p text:style-name="P12"><text:span text:style-name="T71">Moral suasion</text:span></text:p>
          <draw:enhanced-geometry svg:viewBox="0 0 21600 21600" draw:glue-points="10800 0 0 10800 10800 21600 21600 10800" draw:type="flowchart-process" draw:enhanced-path="M 0 0 L 21600 0 21600 21600 0 21600 0 0 Z N"/>
        </draw:custom-shape>
        <draw:custom-shape draw:name="AutoShape 14" draw:style-name="gr20" draw:text-style-name="P2" draw:layer="layout" svg:width="4.444cm" svg:height="1.057cm" svg:x="16.722cm" svg:y="12.488cm">
          <text:p text:style-name="P12"><text:span text:style-name="T71">Commitment Letter</text:span></text:p>
          <draw:enhanced-geometry svg:viewBox="0 0 21600 21600" draw:glue-points="10800 0 0 10800 10800 21600 21600 10800" draw:type="flowchart-process" draw:enhanced-path="M 0 0 L 21600 0 21600 21600 0 21600 0 0 Z N"/>
        </draw:custom-shape>
        <draw:custom-shape draw:name="AutoShape 15" draw:style-name="gr20" draw:text-style-name="P2" draw:layer="layout" svg:width="4.444cm" svg:height="1.057cm" svg:x="16.722cm" svg:y="13.97cm">
          <text:p text:style-name="P12"><text:span text:style-name="T71">Board Resolution</text:span></text:p>
          <draw:enhanced-geometry svg:viewBox="0 0 21600 21600" draw:glue-points="10800 0 0 10800 10800 21600 21600 10800" draw:type="flowchart-process" draw:enhanced-path="M 0 0 L 21600 0 21600 21600 0 21600 0 0 Z N"/>
        </draw:custom-shape>
        <draw:custom-shape draw:name="AutoShape 16" draw:style-name="gr20" draw:text-style-name="P2" draw:layer="layout" svg:width="4.444cm" svg:height="1.057cm" svg:x="16.722cm" svg:y="15.452cm">
          <text:p text:style-name="P12"><text:span text:style-name="T71">Memorandum of </text:span></text:p>
          <text:p text:style-name="P12"><text:span text:style-name="T71">Understanding (MoU)</text:span></text:p>
          <draw:enhanced-geometry svg:viewBox="0 0 21600 21600" draw:glue-points="10800 0 0 10800 10800 21600 21600 10800" draw:type="flowchart-process" draw:enhanced-path="M 0 0 L 21600 0 21600 21600 0 21600 0 0 Z N"/>
        </draw:custom-shape>
        <draw:custom-shape draw:name="AutoShape 17" draw:style-name="gr20" draw:text-style-name="P2" draw:layer="layout" svg:width="4.867cm" svg:height="0.846cm" svg:x="24.342cm" svg:y="10.583cm">
          <text:p text:style-name="P12"><text:span text:style-name="T71">Directive Order</text:span></text:p>
          <draw:enhanced-geometry svg:viewBox="0 0 21600 21600" draw:glue-points="10800 0 0 10800 10800 21600 21600 10800" draw:type="flowchart-process" draw:enhanced-path="M 0 0 L 21600 0 21600 21600 0 21600 0 0 Z N"/>
        </draw:custom-shape>
        <draw:custom-shape draw:name="AutoShape 18" draw:style-name="gr20" draw:text-style-name="P2" draw:layer="layout" svg:width="4.867cm" svg:height="1.057cm" svg:x="24.342cm" svg:y="11.853cm">
          <text:p text:style-name="P12"><text:span text:style-name="T71">Cease &amp; Desist Order</text:span><text:span text:style-name="T72"> </text:span></text:p>
          <draw:enhanced-geometry svg:viewBox="0 0 21600 21600" draw:glue-points="10800 0 0 10800 10800 21600 21600 10800" draw:type="flowchart-process" draw:enhanced-path="M 0 0 L 21600 0 21600 21600 0 21600 0 0 Z N"/>
        </draw:custom-shape>
        <draw:custom-shape draw:name="AutoShape 19" draw:style-name="gr20" draw:text-style-name="P2" draw:layer="layout" svg:width="4.867cm" svg:height="1.057cm" svg:x="24.342cm" svg:y="13.335cm">
          <text:p text:style-name="P12"><text:span text:style-name="T71">Cancellation of Licence</text:span></text:p>
          <draw:enhanced-geometry svg:viewBox="0 0 21600 21600" draw:glue-points="10800 0 0 10800 10800 21600 21600 10800" draw:type="flowchart-process" draw:enhanced-path="M 0 0 L 21600 0 21600 21600 0 21600 0 0 Z N"/>
        </draw:custom-shape>
        <draw:custom-shape draw:name="AutoShape 20" draw:style-name="gr20" draw:text-style-name="P2" draw:layer="layout" svg:width="4.867cm" svg:height="0.846cm" svg:x="24.342cm" svg:y="14.817cm">
          <text:p text:style-name="P12"><text:span text:style-name="T71">Curatorship/ receivership</text:span></text:p>
          <draw:enhanced-geometry svg:viewBox="0 0 21600 21600" draw:glue-points="10800 0 0 10800 10800 21600 21600 10800" draw:type="flowchart-process" draw:enhanced-path="M 0 0 L 21600 0 21600 21600 0 21600 0 0 Z N"/>
        </draw:custom-shape>
        <draw:custom-shape draw:name="AutoShape 21" draw:style-name="gr20" draw:text-style-name="P2" draw:layer="layout" svg:width="4.867cm" svg:height="1.057cm" svg:x="24.342cm" svg:y="15.875cm">
          <text:p text:style-name="P12"><text:span text:style-name="T71">Liquidation( winding up by </text:span></text:p>
          <text:p text:style-name="P12"><text:span text:style-name="T71">High Court</text:span></text:p>
          <draw:enhanced-geometry svg:viewBox="0 0 21600 21600" draw:glue-points="10800 0 0 10800 10800 21600 21600 10800" draw:type="flowchart-process" draw:enhanced-path="M 0 0 L 21600 0 21600 21600 0 21600 0 0 Z N"/>
        </draw:custom-shape>
        <draw:line draw:name="Line 22" draw:style-name="gr21" draw:text-style-name="P59" draw:layer="layout" svg:x1="14.816cm" svg:y1="6.138cm" svg:x2="14.816cm" svg:y2="6.561cm">
          <text:p/>
        </draw:line>
        <draw:line draw:name="Line 23" draw:style-name="gr21" draw:text-style-name="P59" draw:layer="layout" svg:x1="14.816cm" svg:y1="6.561cm" svg:x2="22.436cm" svg:y2="6.561cm">
          <text:p/>
        </draw:line>
        <draw:line draw:name="Line 24" draw:style-name="gr21" draw:text-style-name="P59" draw:layer="layout" svg:x1="22.436cm" svg:y1="6.561cm" svg:x2="22.436cm" svg:y2="6.773cm">
          <text:p/>
        </draw:line>
        <draw:line draw:name="Line 25" draw:style-name="gr21" draw:text-style-name="P59" draw:layer="layout" svg:x1="14.816cm" svg:y1="6.561cm" svg:x2="9.101cm" svg:y2="6.561cm">
          <text:p/>
        </draw:line>
        <draw:line draw:name="Line 26" draw:style-name="gr21" draw:text-style-name="P59" draw:layer="layout" svg:x1="9.101cm" svg:y1="6.561cm" svg:x2="9.101cm" svg:y2="6.773cm">
          <text:p/>
        </draw:line>
        <draw:line draw:name="Line 27" draw:style-name="gr21" draw:text-style-name="P59" draw:layer="layout" svg:x1="6.561cm" svg:y1="8.255cm" svg:x2="6.561cm" svg:y2="15.24cm">
          <text:p/>
        </draw:line>
        <draw:line draw:name="Line 28" draw:style-name="gr21" draw:text-style-name="P59" draw:layer="layout" svg:x1="6.561cm" svg:y1="15.24cm" svg:x2="7.62cm" svg:y2="15.24cm">
          <text:p/>
        </draw:line>
        <draw:line draw:name="Line 29" draw:style-name="gr21" draw:text-style-name="P59" draw:layer="layout" svg:x1="6.561cm" svg:y1="12.911cm" svg:x2="7.62cm" svg:y2="12.911cm">
          <text:p/>
        </draw:line>
        <draw:line draw:name="Line 30" draw:style-name="gr21" draw:text-style-name="P59" draw:layer="layout" svg:x1="6.561cm" svg:y1="11.218cm" svg:x2="7.62cm" svg:y2="11.218cm">
          <text:p/>
        </draw:line>
        <draw:line draw:name="Line 31" draw:style-name="gr21" draw:text-style-name="P59" draw:layer="layout" svg:x1="6.561cm" svg:y1="9.736cm" svg:x2="7.62cm" svg:y2="9.736cm">
          <text:p/>
        </draw:line>
        <draw:line draw:name="Line 32" draw:style-name="gr21" draw:text-style-name="P59" draw:layer="layout" svg:x1="22.436cm" svg:y1="8.255cm" svg:x2="22.436cm" svg:y2="8.466cm">
          <text:p/>
        </draw:line>
        <draw:line draw:name="Line 33" draw:style-name="gr21" draw:text-style-name="P59" draw:layer="layout" svg:x1="22.436cm" svg:y1="8.466cm" svg:x2="26.246cm" svg:y2="8.466cm">
          <text:p/>
        </draw:line>
        <draw:line draw:name="Line 34" draw:style-name="gr21" draw:text-style-name="P59" draw:layer="layout" svg:x1="22.436cm" svg:y1="8.466cm" svg:x2="18.203cm" svg:y2="8.466cm">
          <text:p/>
        </draw:line>
        <draw:line draw:name="Line 35" draw:style-name="gr21" draw:text-style-name="P59" draw:layer="layout" svg:x1="18.203cm" svg:y1="8.466cm" svg:x2="18.203cm" svg:y2="8.89cm">
          <text:p/>
        </draw:line>
        <draw:line draw:name="Line 36" draw:style-name="gr21" draw:text-style-name="P59" draw:layer="layout" svg:x1="26.246cm" svg:y1="8.466cm" svg:x2="26.246cm" svg:y2="8.89cm">
          <text:p/>
        </draw:line>
        <draw:line draw:name="Line 37" draw:style-name="gr21" draw:text-style-name="P59" draw:layer="layout" svg:x1="16.086cm" svg:y1="10.16cm" svg:x2="16.086cm" svg:y2="16.086cm">
          <text:p/>
        </draw:line>
        <draw:line draw:name="Line 38" draw:style-name="gr21" draw:text-style-name="P59" draw:layer="layout" svg:x1="16.086cm" svg:y1="16.086cm" svg:x2="16.721cm" svg:y2="16.086cm">
          <text:p/>
        </draw:line>
        <draw:line draw:name="Line 39" draw:style-name="gr21" draw:text-style-name="P59" draw:layer="layout" svg:x1="16.086cm" svg:y1="14.393cm" svg:x2="16.721cm" svg:y2="14.393cm">
          <text:p/>
        </draw:line>
        <draw:line draw:name="Line 40" draw:style-name="gr21" draw:text-style-name="P59" draw:layer="layout" svg:x1="16.086cm" svg:y1="16.086cm" svg:x2="16.721cm" svg:y2="16.086cm">
          <text:p/>
        </draw:line>
        <draw:line draw:name="Line 41" draw:style-name="gr21" draw:text-style-name="P59" draw:layer="layout" svg:x1="16.086cm" svg:y1="12.911cm" svg:x2="16.721cm" svg:y2="12.911cm">
          <text:p/>
        </draw:line>
        <draw:line draw:name="Line 42" draw:style-name="gr21" draw:text-style-name="P59" draw:layer="layout" svg:x1="16.086cm" svg:y1="11.43cm" svg:x2="16.721cm" svg:y2="11.43cm">
          <text:p/>
        </draw:line>
        <draw:line draw:name="Line 43" draw:style-name="gr21" draw:text-style-name="P59" draw:layer="layout" svg:x1="23.495cm" svg:y1="10.16cm" svg:x2="23.495cm" svg:y2="16.51cm">
          <text:p/>
        </draw:line>
        <draw:line draw:name="Line 44" draw:style-name="gr21" draw:text-style-name="P59" draw:layer="layout" svg:x1="23.495cm" svg:y1="16.51cm" svg:x2="24.341cm" svg:y2="16.51cm">
          <text:p/>
        </draw:line>
        <draw:line draw:name="Line 45" draw:style-name="gr21" draw:text-style-name="P59" draw:layer="layout" svg:x1="23.495cm" svg:y1="15.24cm" svg:x2="24.341cm" svg:y2="15.24cm">
          <text:p/>
        </draw:line>
        <draw:line draw:name="Line 46" draw:style-name="gr21" draw:text-style-name="P59" draw:layer="layout" svg:x1="23.495cm" svg:y1="13.758cm" svg:x2="24.341cm" svg:y2="13.758cm">
          <text:p/>
        </draw:line>
        <draw:line draw:name="Line 47" draw:style-name="gr21" draw:text-style-name="P59" draw:layer="layout" svg:x1="23.495cm" svg:y1="12.276cm" svg:x2="24.341cm" svg:y2="12.276cm">
          <text:p/>
        </draw:line>
        <draw:line draw:name="Line 48" draw:style-name="gr21" draw:text-style-name="P59" draw:layer="layout" svg:x1="23.495cm" svg:y1="11.006cm" svg:x2="24.341cm" svg:y2="11.006cm">
          <text:p/>
        </draw:line>
        <presentation:notes draw:style-name="dp2">
          <draw:page-thumbnail draw:style-name="gr1" draw:layer="layout" svg:width="19.798cm" svg:height="11.136cm" svg:x="0.6cm" svg:y="2.257cm" draw:page-number="30" presentation:class="page"/>
          <draw:frame presentation:style-name="pr6" draw:layer="layout" svg:width="16.799cm" svg:height="13.364cm" svg:x="2.1cm" svg:y="14.107cm" presentation:class="notes" presentation:placeholder="true">
            <draw:text-box/>
          </draw:frame>
        </presentation:notes>
      </draw:page>
      <draw:page draw:name="Resolution Options" draw:style-name="dp1" draw:master-page-name="Standard_20_1" presentation:presentation-page-layout-name="AL2T11">
        <draw:frame draw:name="Rectangle 2" presentation:style-name="pr10" draw:text-style-name="P2" draw:layer="layout" svg:width="32.944cm" svg:height="2.141cm" svg:x="0.461cm" svg:y="0.286cm" presentation:class="title" presentation:user-transformed="true">
          <draw:text-box>
            <text:p text:style-name="P4"><text:span text:style-name="T2">Resolution Options</text:span></text:p>
          </draw:text-box>
        </draw:frame>
        <draw:frame draw:name="Rectangle 3" presentation:style-name="pr5" draw:text-style-name="P2" draw:layer="layout" svg:width="32.944cm" svg:height="15.837cm" svg:x="0.461cm" svg:y="2.876cm" presentation:class="outline" presentation:user-transformed="true">
          <draw:text-box>
            <text:list text:style-name="L4">
              <text:list-item>
                <text:p text:style-name="P5"><text:span text:style-name="T69">Choosing an appropriate resolution approach requires supervisors to differentiate between banks that are: </text:span></text:p>
              </text:list-item>
            </text:list>
            <text:list text:style-name="L37">
              <text:list-item>
                <text:list>
                  <text:list-item>
                    <text:p text:style-name="P60"><text:span text:style-name="T40">viable and meeting their prudential capital adequacy ratios and other regulatory requirements; </text:span></text:p>
                  </text:list-item>
                  <text:list-item>
                    <text:p text:style-name="P60"><text:span text:style-name="T40">viable but insolvent or undercapitalized; and </text:span></text:p>
                  </text:list-item>
                  <text:list-item>
                    <text:p text:style-name="P60"><text:span text:style-name="T40">insolvent and non viable.</text:span></text:p>
                  </text:list-item>
                </text:list>
              </text:list-item>
              <text:list-item>
                <text:p text:style-name="P5"><text:span text:style-name="T69">Various resolution methods can be used by the supervisory <text:s/>authorities or deposit insurers in resolving bank failures:</text:span></text:p>
                <text:list>
                  <text:list-item>
                    <text:p text:style-name="P60"><text:span text:style-name="T40">Reimbursement (payout) of insured depositors</text:span></text:p>
                  </text:list-item>
                  <text:list-item>
                    <text:p text:style-name="P60"><text:span text:style-name="T40">Mergers &amp; Acquisitions</text:span></text:p>
                  </text:list-item>
                  <text:list-item>
                    <text:p text:style-name="P60"><text:span text:style-name="T40">Purchase &amp; Assumptions</text:span></text:p>
                  </text:list-item>
                  <text:list-item>
                    <text:p text:style-name="P28"><text:span text:style-name="T40">Bridge Bank</text:span></text:p>
                  </text:list-item>
                  <text:list-item>
                    <text:p text:style-name="P28"><text:span text:style-name="T40">Open Bank assistance</text:span></text:p>
                  </text:list-item>
                </text:list>
              </text:list-item>
            </text:list>
          </draw:text-box>
        </draw:frame>
        <presentation:notes draw:style-name="dp2">
          <draw:page-thumbnail draw:style-name="gr1" draw:layer="layout" svg:width="19.798cm" svg:height="11.136cm" svg:x="0.6cm" svg:y="2.257cm" draw:page-number="31" presentation:class="page"/>
          <draw:frame presentation:style-name="pr6" draw:layer="layout" svg:width="16.799cm" svg:height="13.364cm" svg:x="2.1cm" svg:y="14.107cm" presentation:class="notes" presentation:placeholder="true">
            <draw:text-box/>
          </draw:frame>
        </presentation:notes>
      </draw:page>
      <draw:page draw:name="Resolution Options…" draw:style-name="dp1" draw:master-page-name="Standard_20_1" presentation:presentation-page-layout-name="AL2T11">
        <draw:frame draw:name="Rectangle 2" presentation:style-name="pr4" draw:text-style-name="P2" draw:layer="layout" svg:width="33.131cm" svg:height="1.739cm" svg:x="0.411cm" svg:y="0.763cm" presentation:class="title" presentation:user-transformed="true">
          <draw:text-box>
            <text:p text:style-name="P4"><text:span text:style-name="T2">Resolution Options…</text:span></text:p>
          </draw:text-box>
        </draw:frame>
        <draw:frame draw:name="Rectangle 3" presentation:style-name="pr5" draw:text-style-name="P2" draw:layer="layout" svg:width="33.131cm" svg:height="15.949cm" svg:x="0.411cm" svg:y="2.764cm" presentation:class="outline" presentation:user-transformed="true">
          <draw:text-box>
            <text:p text:style-name="P9"><text:span text:style-name="T68">Reimbursement (payout) of insured depositors…</text:span></text:p>
            <text:list text:style-name="L4">
              <text:list-item>
                <text:p text:style-name="P5"><text:span text:style-name="T56">National laws and regulations should not discriminate against creditors on the basis of nationality, location of claim or jurisdiction where it is payable. </text:span></text:p>
              </text:list-item>
            </text:list>
            <text:p text:style-name="P61"><text:span text:style-name="T68"><text:s text:c="3"/></text:span><text:span text:style-name="T68">Benefits of payout…</text:span></text:p>
            <text:list text:continue-numbering="true" text:style-name="L4">
              <text:list-item>
                <text:p text:style-name="P9"><text:span text:style-name="T56">Prevents a systemic crisis, if done promptly;</text:span></text:p>
              </text:list-item>
              <text:list-item>
                <text:p text:style-name="P9"><text:span text:style-name="T56">Is the least cost resolution, as well as less confusing.</text:span></text:p>
              </text:list-item>
              <text:list-item>
                <text:p text:style-name="P9"><text:span text:style-name="T56">Most appropriate where there is no franchise value of the failing bank</text:span></text:p>
              </text:list-item>
            </text:list>
            <text:p text:style-name="P62"><text:span text:style-name="T68">Mergers and Acquisitions…</text:span></text:p>
            <text:list text:continue-numbering="true" text:style-name="L4">
              <text:list-item>
                <text:p text:style-name="P62"><text:span text:style-name="T56">Supervisory powers for mergers and acquisitions. </text:span></text:p>
              </text:list-item>
              <text:list-item>
                <text:p text:style-name="P62"><text:span text:style-name="T56">The failing bank should have a positive net-worth, whilst the acquiring bank should be in a sound condition and the transaction should not harm it. </text:span></text:p>
              </text:list-item>
            </text:list>
            <text:p text:style-name="P63"><text:span text:style-name="T60"/></text:p>
            <text:p text:style-name="P63"><text:span text:style-name="T60"/></text:p>
          </draw:text-box>
        </draw:frame>
        <presentation:notes draw:style-name="dp2">
          <draw:page-thumbnail draw:style-name="gr1" draw:layer="layout" svg:width="19.798cm" svg:height="11.136cm" svg:x="0.6cm" svg:y="2.257cm" draw:page-number="32" presentation:class="page"/>
          <draw:frame presentation:style-name="pr6" draw:layer="layout" svg:width="16.799cm" svg:height="13.364cm" svg:x="2.1cm" svg:y="14.107cm" presentation:class="notes" presentation:placeholder="true">
            <draw:text-box/>
          </draw:frame>
        </presentation:notes>
      </draw:page>
      <draw:page draw:name="Resolution Options… " draw:style-name="dp1" draw:master-page-name="Standard_20_1" presentation:presentation-page-layout-name="AL2T11">
        <draw:frame draw:name="Title 1" presentation:style-name="pr4" draw:text-style-name="P2" draw:layer="layout" svg:width="32.982cm" svg:height="2.336cm" svg:x="0.486cm" svg:y="0.315cm" presentation:class="title" presentation:user-transformed="true">
          <draw:text-box>
            <text:p text:style-name="P4"><text:span text:style-name="T2">Resolution Options… </text:span></text:p>
          </draw:text-box>
        </draw:frame>
        <draw:frame draw:name="Content Placeholder 2" presentation:style-name="pr5" draw:text-style-name="P2" draw:layer="layout" svg:width="32.982cm" svg:height="15.687cm" svg:x="0.486cm" svg:y="2.951cm" presentation:class="outline" presentation:user-transformed="true">
          <draw:text-box>
            <text:p text:style-name="P64"><text:span text:style-name="T73">Purchase &amp; Assumption…</text:span></text:p>
            <text:list text:style-name="L4">
              <text:list-item>
                <text:p text:style-name="P64"><text:span text:style-name="T74">A healthy bank or group of investors assume some or all of the obligations and purchase some or all of the assets of the failing bank.</text:span></text:p>
              </text:list-item>
            </text:list>
            <text:p text:style-name="P64"><text:span text:style-name="T73">Open Bank Assistance…</text:span></text:p>
            <text:list text:continue-numbering="true" text:style-name="L4">
              <text:list-item>
                <text:p text:style-name="P62"><text:span text:style-name="T74">This is a resolution method where the failing bank receives assistance in the form of a direct loan, an assisted merger or a purchase of assets.</text:span></text:p>
              </text:list-item>
              <text:list-item>
                <text:p text:style-name="P62"><text:span text:style-name="T74">Most appropriate if:</text:span></text:p>
              </text:list-item>
            </text:list>
            <text:list text:style-name="L18">
              <text:list-item>
                <text:list>
                  <text:list-item>
                    <text:p text:style-name="P65"><text:span text:style-name="T55">The failure of a bank poses an extremely serious threat to the stability of the financial system and local and/or national economies.</text:span></text:p>
                  </text:list-item>
                  <text:list-item>
                    <text:p text:style-name="P65"><text:span text:style-name="T55">The cost of providing assistance may be less than the potential losses arising from a deposit payout</text:span></text:p>
                  </text:list-item>
                </text:list>
              </text:list-item>
            </text:list>
            <text:p text:style-name="P62"><text:span text:style-name="T74"/></text:p>
            <text:p text:style-name="P9"><text:span text:style-name="T4"/></text:p>
          </draw:text-box>
        </draw:frame>
        <presentation:notes draw:style-name="dp2">
          <draw:page-thumbnail draw:style-name="gr1" draw:layer="layout" svg:width="19.798cm" svg:height="11.136cm" svg:x="0.6cm" svg:y="2.257cm" draw:page-number="33" presentation:class="page"/>
          <draw:frame presentation:style-name="pr6" draw:layer="layout" svg:width="16.799cm" svg:height="13.364cm" svg:x="2.1cm" svg:y="14.107cm" presentation:class="notes" presentation:placeholder="true">
            <draw:text-box/>
          </draw:frame>
        </presentation:notes>
      </draw:page>
      <draw:page draw:name="Resolution Options…" draw:style-name="dp1" draw:master-page-name="Standard_20_1" presentation:presentation-page-layout-name="AL2T11">
        <draw:frame draw:name="Titre 1" presentation:style-name="pr10" draw:text-style-name="P2" draw:layer="layout" svg:width="32.78cm" svg:height="2.038cm" svg:x="0.65cm" svg:y="0.315cm" presentation:class="title" presentation:user-transformed="true">
          <draw:text-box>
            <text:p text:style-name="P4"><text:span text:style-name="T2">Resolution Options…</text:span></text:p>
          </draw:text-box>
        </draw:frame>
        <draw:custom-shape draw:name="Rectangle 3" draw:style-name="gr19" draw:text-style-name="P2" draw:layer="layout" svg:width="32.78cm" svg:height="15.828cm" svg:x="0.65cm" svg:y="3.024cm">
          <text:p text:style-name="P66"><text:span text:style-name="T75">Bridge Banks</text:span></text:p>
          <text:list text:style-name="L39">
            <text:list-item>
              <text:p text:style-name="P67"><text:span text:style-name="T39">a temporary bank established and operated by a regulatory body to acquire the assets and assume the liabilities of a failed bank until a final resolution can be accomplished.</text:span></text:p>
            </text:list-item>
            <text:list-item>
              <text:p text:style-name="P67"><text:span text:style-name="T39">Applicable:</text:span></text:p>
            </text:list-item>
          </text:list>
          <text:list text:style-name="L40">
            <text:list-item>
              <text:list>
                <text:list-item>
                  <text:p text:style-name="P67"><text:span text:style-name="T39">When a bank with an attractive franchise is in danger of failing before acquirers can be found.</text:span></text:p>
                </text:list-item>
                <text:list-item>
                  <text:p text:style-name="P67"><text:span text:style-name="T39">To maintain daily operations of a failed bank.</text:span></text:p>
                </text:list-item>
                <text:list-item>
                  <text:p text:style-name="P67"><text:span text:style-name="T39">In cases where liquidator is reluctant to proceed with the formal liquidation because :</text:span></text:p>
                </text:list-item>
              </text:list>
            </text:list-item>
          </text:list>
          <text:list text:style-name="L41">
            <text:list-item>
              <text:list>
                <text:list-item>
                  <text:list>
                    <text:list-item>
                      <text:list>
                        <text:list-item>
                          <text:p text:style-name="P67"><text:span text:style-name="T39">too large (so no adequate funds are available for reimbursement) </text:span></text:p>
                        </text:list-item>
                        <text:list-item>
                          <text:p text:style-name="P67"><text:span text:style-name="T39">not enough time to market the bank's assets to potential acquirers. </text:span></text:p>
                        </text:list-item>
                      </text:list>
                    </text:list-item>
                  </text:list>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4" presentation:class="page"/>
          <draw:frame presentation:style-name="pr6" draw:layer="layout" svg:width="16.799cm" svg:height="13.364cm" svg:x="2.1cm" svg:y="14.107cm" presentation:class="notes" presentation:placeholder="true">
            <draw:text-box/>
          </draw:frame>
        </presentation:notes>
      </draw:page>
      <draw:page draw:name="Resolution Options…" draw:style-name="dp1" draw:master-page-name="Standard_20_1" presentation:presentation-page-layout-name="AL2T11">
        <draw:frame draw:name="Titre 1" presentation:style-name="pr10" draw:text-style-name="P2" draw:layer="layout" svg:width="33.019cm" svg:height="2.187cm" svg:x="0.37cm" svg:y="0.315cm" presentation:class="title" presentation:user-transformed="true">
          <draw:text-box>
            <text:p text:style-name="P4"><text:span text:style-name="T2">Resolution Options…</text:span></text:p>
          </draw:text-box>
        </draw:frame>
        <draw:custom-shape draw:name="Rectangle 3" draw:style-name="gr19" draw:text-style-name="P2" draw:layer="layout" svg:width="33.019cm" svg:height="14.467cm" svg:x="0.37cm" svg:y="3.154cm">
          <text:p text:style-name="P11"><text:span text:style-name="T69">Asset purchases by Government or other agencies directly or using an Asset Management Company.</text:span></text:p>
          <text:list text:style-name="L42">
            <text:list-item>
              <text:p text:style-name="P11"><text:span text:style-name="T69">Minimizes resolution costs by maximizing future recoveries.</text:span></text:p>
            </text:list-item>
            <text:list-item>
              <text:p text:style-name="P11"><text:span text:style-name="T69">Part of the financial restructuring of the failed bank.</text:span></text:p>
            </text:list-item>
            <text:list-item>
              <text:p text:style-name="P11"><text:span text:style-name="T69">A result of the reduction in the realizable value of assets resulting from a deterioration in asset quality or a situation where the receivables from asset sales are severely affected. </text:span></text:p>
            </text:list-item>
            <text:list-item>
              <text:p text:style-name="P11"><text:span text:style-name="T69">to provides for fresh earning assets</text:span></text:p>
            </text:list-item>
          </text:list>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5" presentation:class="page"/>
          <draw:frame presentation:style-name="pr6" draw:layer="layout" svg:width="16.799cm" svg:height="13.364cm" svg:x="2.1cm" svg:y="14.107cm" presentation:class="notes" presentation:placeholder="true">
            <draw:text-box/>
          </draw:frame>
        </presentation:notes>
      </draw:page>
      <draw:page draw:name="Crisis Management Groups" draw:style-name="dp1" draw:master-page-name="Standard_20_1" presentation:presentation-page-layout-name="AL2T11">
        <draw:frame draw:name="Title 1" presentation:style-name="pr4" draw:text-style-name="P2" draw:layer="layout" svg:width="32.944cm" svg:height="2.71cm" svg:x="0.461cm" svg:y="0.277cm" presentation:class="title" presentation:user-transformed="true">
          <draw:text-box>
            <text:p text:style-name="P4"><text:span text:style-name="T2">Crisis Management Groups</text:span></text:p>
          </draw:text-box>
        </draw:frame>
        <draw:frame draw:name="Content Placeholder 2" presentation:style-name="pr5" draw:text-style-name="P2" draw:layer="layout" svg:width="32.944cm" svg:height="15.239cm" svg:x="0.461cm" svg:y="3.324cm" presentation:class="outline" presentation:user-transformed="true">
          <draw:text-box>
            <text:list text:style-name="L43">
              <text:list-item>
                <text:p text:style-name="P9"><text:span text:style-name="T5">Home and key host authorities of all G-SIFIs should maintain </text:span><text:span text:style-name="T26">Crisis Management Groups </text:span><text:span text:style-name="T5">(CMGs) with the objective of </text:span><text:span text:style-name="T26">enhancing preparedness for, and facilitating the management and resolution of a cross-border financial crisis</text:span><text:span text:style-name="T5"> affecting the banking system. </text:span></text:p>
              </text:list-item>
            </text:list>
            <text:list text:style-name="L4">
              <text:list-item>
                <text:p text:style-name="P9"><text:span text:style-name="T5"><text:s/></text:span><text:span text:style-name="T5">CMGs stakeholders include:</text:span></text:p>
              </text:list-item>
            </text:list>
            <text:list text:style-name="L18">
              <text:list-item>
                <text:list>
                  <text:list-item>
                    <text:p text:style-name="P28"><text:span text:style-name="T27">supervisory authorities, </text:span></text:p>
                  </text:list-item>
                  <text:list-item>
                    <text:p text:style-name="P28"><text:span text:style-name="T27">central banks, </text:span></text:p>
                  </text:list-item>
                  <text:list-item>
                    <text:p text:style-name="P28"><text:span text:style-name="T27">resolution authorities, </text:span></text:p>
                  </text:list-item>
                  <text:list-item>
                    <text:p text:style-name="P28"><text:span text:style-name="T27">finance ministries, and</text:span></text:p>
                  </text:list-item>
                  <text:list-item>
                    <text:p text:style-name="P28"><text:span text:style-name="T27">public authorities responsible for guarantee schemes. </text:span></text:p>
                  </text:list-item>
                </text:list>
              </text:list-item>
            </text:list>
          </draw:text-box>
        </draw:frame>
        <presentation:notes draw:style-name="dp2">
          <draw:page-thumbnail draw:style-name="gr1" draw:layer="layout" svg:width="19.798cm" svg:height="11.136cm" svg:x="0.6cm" svg:y="2.257cm" draw:page-number="36" presentation:class="page"/>
          <draw:frame presentation:style-name="pr6" draw:layer="layout" svg:width="16.799cm" svg:height="13.364cm" svg:x="2.1cm" svg:y="14.107cm" presentation:class="notes" presentation:placeholder="true">
            <draw:text-box/>
          </draw:frame>
        </presentation:notes>
      </draw:page>
      <draw:page draw:name="Crisis Management Groups…" draw:style-name="dp1" draw:master-page-name="Standard_20_1" presentation:presentation-page-layout-name="AL2T11">
        <draw:frame draw:name="Title 1" presentation:style-name="pr4" draw:text-style-name="P2" draw:layer="layout" svg:width="33.019cm" svg:height="3.174cm" svg:x="0.486cm" svg:y="0.763cm" presentation:class="title" presentation:user-transformed="true">
          <draw:text-box>
            <text:p text:style-name="P4"><text:span text:style-name="T2">Crisis Management Groups…</text:span></text:p>
          </draw:text-box>
        </draw:frame>
        <draw:frame draw:name="Content Placeholder 2" presentation:style-name="pr13" draw:text-style-name="P2" draw:layer="layout" svg:width="33.019cm" svg:height="14.411cm" svg:x="0.486cm" svg:y="4.115cm" presentation:class="outline" presentation:user-transformed="true">
          <draw:text-box>
            <text:list text:style-name="L4">
              <text:list-item>
                <text:p text:style-name="P37"><text:span text:style-name="T4">CMGs should keep under active review, the following: </text:span></text:p>
              </text:list-item>
            </text:list>
            <text:list text:style-name="L23">
              <text:list-item>
                <text:p text:style-name="P68"><text:span text:style-name="T69">progress in coordination and information sharing within the CMGs and with host authorities that are not represented in the CMGs; </text:span></text:p>
              </text:list-item>
              <text:list-item>
                <text:p text:style-name="P43"><text:span text:style-name="T69">the recovery and resolution planning process for G-SIFIs under institution-specific cooperation agreements; and </text:span></text:p>
              </text:list-item>
              <text:list-item>
                <text:p text:style-name="P43"><text:span text:style-name="T69">the resolvability of G-SIFIs </text:span></text:p>
              </text:list-item>
            </text:list>
            <text:p text:style-name="P43"><text:span text:style-name="T34"/></text:p>
            <text:p text:style-name="P9"><text:span text:style-name="T34"/></text:p>
            <text:p text:style-name="P9"><text:span text:style-name="T42"/></text:p>
          </draw:text-box>
        </draw:frame>
        <presentation:notes draw:style-name="dp2">
          <draw:page-thumbnail draw:style-name="gr1" draw:layer="layout" svg:width="19.798cm" svg:height="11.136cm" svg:x="0.6cm" svg:y="2.257cm" draw:page-number="37" presentation:class="page"/>
          <draw:frame presentation:style-name="pr6" draw:layer="layout" svg:width="16.799cm" svg:height="13.364cm" svg:x="2.1cm" svg:y="14.107cm" presentation:class="notes" presentation:placeholder="true">
            <draw:text-box/>
          </draw:frame>
        </presentation:notes>
      </draw:page>
      <draw:page draw:name="Challenges for Cross Border Resolution" draw:style-name="dp1" draw:master-page-name="Standard_20_1" presentation:presentation-page-layout-name="AL2T11">
        <draw:frame draw:name="Title 1" presentation:style-name="pr4" draw:text-style-name="P2" draw:layer="layout" svg:width="32.982cm" svg:height="2.224cm" svg:x="0.448cm" svg:y="0.277cm" presentation:class="title" presentation:user-transformed="true">
          <draw:text-box>
            <text:p text:style-name="P4"><text:span text:style-name="T76">Challenges for Cross Border Resolution</text:span></text:p>
          </draw:text-box>
        </draw:frame>
        <draw:frame draw:name="Content Placeholder 2" presentation:style-name="pr5" draw:text-style-name="P2" draw:layer="layout" svg:width="32.982cm" svg:height="15.538cm" svg:x="0.448cm" svg:y="2.914cm" presentation:class="outline" presentation:user-transformed="true">
          <draw:text-box>
            <text:list text:style-name="L35">
              <text:list-item>
                <text:p text:style-name="P5"><text:span text:style-name="T47">Incentive distortions </text:span></text:p>
              </text:list-item>
            </text:list>
            <text:list text:style-name="L44">
              <text:list-item>
                <text:list>
                  <text:list-item>
                    <text:p text:style-name="P60"><text:span text:style-name="T27">home supervisor may have incentive by to delay sharing of information on health of parent.</text:span></text:p>
                  </text:list-item>
                  <text:list-item>
                    <text:p text:style-name="P60"><text:span text:style-name="T27">Host supervisor may have incentive to apply ring-fencing measures in its jurisdiction. </text:span></text:p>
                  </text:list-item>
                  <text:list-item>
                    <text:p text:style-name="P60"><text:span text:style-name="T27">host supervisor may have incentive to overstate the problems, particularly if the operations are systemic in the host jurisdiction.</text:span></text:p>
                  </text:list-item>
                </text:list>
              </text:list-item>
              <text:list-item>
                <text:p text:style-name="P5"><text:span text:style-name="T47">Burden Sharing</text:span></text:p>
                <text:list>
                  <text:list-item>
                    <text:p text:style-name="P60"><text:span text:style-name="T27">“</text:span><text:span text:style-name="T27">Who pays for the insolvency of an international active financial group?”</text:span></text:p>
                  </text:list-item>
                  <text:list-item>
                    <text:p text:style-name="P60"><text:span text:style-name="T27">Breakdown of burden sharing in the absence of international resolution mechanism.</text:span></text:p>
                  </text:list-item>
                </text:list>
              </text:list-item>
            </text:list>
          </draw:text-box>
        </draw:frame>
        <presentation:notes draw:style-name="dp2">
          <draw:page-thumbnail draw:style-name="gr1" draw:layer="layout" svg:width="19.798cm" svg:height="11.136cm" svg:x="0.6cm" svg:y="2.257cm" draw:page-number="38" presentation:class="page"/>
          <draw:frame presentation:style-name="pr6" draw:layer="layout" svg:width="16.799cm" svg:height="13.364cm" svg:x="2.1cm" svg:y="14.107cm" presentation:class="notes" presentation:placeholder="true">
            <draw:text-box/>
          </draw:frame>
        </presentation:notes>
      </draw:page>
      <draw:page draw:name="Challenges for Cross Border Resolution…" draw:style-name="dp1" draw:master-page-name="Standard_20_1" presentation:presentation-page-layout-name="AL2T11">
        <draw:frame draw:name="Title 1" presentation:style-name="pr4" draw:text-style-name="P2" draw:layer="layout" svg:width="32.944cm" svg:height="2.374cm" svg:x="0.486cm" svg:y="0.315cm" presentation:class="title" presentation:user-transformed="true">
          <draw:text-box>
            <text:p text:style-name="P4"><text:span text:style-name="T76">Challenges for Cross Border Resolution…</text:span></text:p>
          </draw:text-box>
        </draw:frame>
        <draw:frame draw:name="Content Placeholder 2" presentation:style-name="pr5" draw:text-style-name="P2" draw:layer="layout" svg:width="32.944cm" svg:height="15.5cm" svg:x="0.486cm" svg:y="3.063cm" presentation:class="outline" presentation:user-transformed="true">
          <draw:text-box>
            <text:p text:style-name="P69"><text:span text:style-name="T47">Liquidation</text:span></text:p>
            <text:list text:style-name="L46">
              <text:list-item>
                <text:list>
                  <text:list-item>
                    <text:p text:style-name="P53"><text:span text:style-name="T47"><text:tab/></text:span><text:span text:style-name="T56">Complexities of different liquidation regimes in disposition of bank’s assets</text:span></text:p>
                  </text:list-item>
                  <text:list-item>
                    <text:p text:style-name="P53"><text:span text:style-name="T56">Complications of systemically important banks</text:span></text:p>
                  </text:list-item>
                </text:list>
              </text:list-item>
            </text:list>
            <text:list text:style-name="L47">
              <text:list-item>
                <text:p text:style-name="P9"><text:span text:style-name="T47">Territoriality</text:span></text:p>
              </text:list-item>
            </text:list>
            <text:list text:style-name="L48">
              <text:list-item>
                <text:list>
                  <text:list-item>
                    <text:p text:style-name="P28"><text:span text:style-name="T5">due to potential conflicts of interest between home and host-state authorities;</text:span></text:p>
                  </text:list-item>
                  <text:list-item>
                    <text:p text:style-name="P28"><text:span text:style-name="T5">different or conflicting triggers and objectives for Special Resolution Regime powers;</text:span></text:p>
                  </text:list-item>
                  <text:list-item>
                    <text:p text:style-name="P28"><text:span text:style-name="T5">race for assets and collateral across jurisdictions; and</text:span></text:p>
                  </text:list-item>
                  <text:list-item>
                    <text:p text:style-name="P28"><text:span text:style-name="T5">ring-fence local assets for the benefit of local creditors.</text:span></text:p>
                  </text:list-item>
                </text:list>
              </text:list-item>
            </text:list>
            <text:p text:style-name="P70"><text:span text:style-name="T77"/></text:p>
            <text:p text:style-name="P71"><text:span text:style-name="T34"/></text:p>
          </draw:text-box>
        </draw:frame>
        <presentation:notes draw:style-name="dp2">
          <draw:page-thumbnail draw:style-name="gr1" draw:layer="layout" svg:width="19.798cm" svg:height="11.136cm" svg:x="0.6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1" draw:master-page-name="Standard_20_1" presentation:presentation-page-layout-name="AL2T11">
        <draw:frame draw:name="Title 1" presentation:style-name="pr4" draw:text-style-name="P2" draw:layer="layout" svg:width="33.019cm" svg:height="2.187cm" svg:x="0.423cm" svg:y="0.352cm" presentation:class="title" presentation:user-transformed="true">
          <draw:text-box>
            <text:p text:style-name="P4"><text:span text:style-name="T76">10 Recommendations of the Cross-border Bank Resolution Group (BIS,2010)</text:span></text:p>
          </draw:text-box>
        </draw:frame>
        <draw:frame draw:name="Content Placeholder 2" presentation:style-name="pr5" draw:text-style-name="P2" draw:layer="layout" svg:width="33.019cm" svg:height="15.426cm" svg:x="0.423cm" svg:y="2.988cm" presentation:class="outline" presentation:user-transformed="true">
          <draw:text-box>
            <text:p text:style-name="P9"><text:span text:style-name="T5">1:Effective national resolution powers</text:span></text:p>
            <text:p text:style-name="P9"><text:span text:style-name="T5">2: Frameworks for a coordinated resolution of financial groups</text:span></text:p>
            <text:p text:style-name="P9"><text:span text:style-name="T5">3: Convergence of national resolution measures</text:span></text:p>
            <text:p text:style-name="P9"><text:span text:style-name="T5">4: Cross-border effects of national resolution measures</text:span></text:p>
            <text:p text:style-name="P9"><text:span text:style-name="T5">5: Reduction of complexity and interconnectedness of group structures and operations</text:span></text:p>
            <text:p text:style-name="P9"><text:span text:style-name="T5">6: Planning in advance for orderly resolution</text:span></text:p>
            <text:p text:style-name="P9"><text:span text:style-name="T5">7: Cross-border cooperation and information sharing</text:span></text:p>
            <text:p text:style-name="P9"><text:span text:style-name="T5">8: Strengthening risk mitigation mechanisms</text:span></text:p>
            <text:p text:style-name="P9"><text:span text:style-name="T5">9: Transfer of contractual relationships</text:span></text:p>
            <text:p text:style-name="P9"><text:span text:style-name="T5">10: Exit strategies and market discipline</text:span></text:p>
            <text:p text:style-name="P9"><text:span text:style-name="T42"/></text:p>
          </draw:text-box>
        </draw:frame>
        <presentation:notes draw:style-name="dp2">
          <draw:page-thumbnail draw:style-name="gr1" draw:layer="layout" svg:width="19.798cm" svg:height="11.136cm" svg:x="0.6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1" draw:master-page-name="Standard_20_1" presentation:presentation-page-layout-name="AL2T11">
        <draw:frame draw:name="Content Placeholder 1" presentation:style-name="pr14" draw:text-style-name="P2" draw:layer="layout" svg:width="30.479cm" svg:height="9.391cm" svg:x="1.693cm" svg:y="4.115cm" presentation:class="outline" presentation:user-transformed="true">
          <draw:text-box>
            <text:p text:style-name="P14"><text:span text:style-name="T78"/></text:p>
            <text:p text:style-name="P14"><text:span text:style-name="T79">THANK YOU</text:span></text:p>
          </draw:text-box>
        </draw:frame>
        <presentation:notes draw:style-name="dp2">
          <draw:page-thumbnail draw:style-name="gr1" draw:layer="layout" svg:width="19.798cm" svg:height="11.136cm" svg:x="0.6cm" svg:y="2.257cm" draw:page-number="4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4bbade" draw:end-color="#007795" draw:start-intensity="100%" draw:end-intensity="100%" draw:angle="4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Microsoft YaHei'" style:font-family-generic-asian="system" style:font-pitch-asian="variable" style:font-size-asian="27pt" style:language-asian="en" style:country-asian="US" style:font-style-asian="normal" style:font-weight-asian="normal" style:font-family-complex="Manga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Lucida Sans Unicode'"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Microsoft YaHei'" style:font-family-generic-asian="system" style:font-pitch-asian="variable" style:font-size-asian="27pt" style:language-asian="en" style:country-asian="US" style:font-style-asian="normal" style:font-weight-asian="normal" style:font-family-complex="Manga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Lucida Sans Unicode'"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Microsoft YaHei'" style:font-family-generic-asian="system" style:font-pitch-asian="variable" style:font-size-asian="27pt" style:language-asian="en" style:country-asian="US" style:font-style-asian="normal" style:font-weight-asian="normal" style:font-family-complex="Manga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Lucida Sans Unicode'"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9fcbdc" draw:opacity="40%"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000000"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035cm" draw:fill="solid" draw:fill-color="#1faecd" draw:textarea-vertical-align="middle"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034cm" svg:stroke-color="#196f85" draw:stroke-linejoin="miter" draw:fill="none" draw:textarea-horizontal-align="center"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35cm" draw:fill="gradient" draw:fill-gradient-name="Gradient_20_7" draw:textarea-vertical-align="middle" draw:auto-grow-height="false" fo:min-height="0cm" fo:min-width="0cm"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485cm"/>
    </style:style>
    <style:style style:name="Mpr12"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top="0cm" fo:margin-bottom="0cm" fo:text-align="start" style:punctuation-wrap="hanging" style:writing-mode="lr-tb"/>
      <style:text-properties fo:font-size="18pt" fo:hyphenate="false"/>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141cm" fo:margin-bottom="0cm" fo:text-align="start" fo:text-indent="0cm" style:punctuation-wrap="hanging" style:writing-mode="lr-tb"/>
      <style:text-properties fo:font-size="18pt" fo:hyphenate="false"/>
    </style:style>
    <style:style style:name="MP12" style:family="paragraph">
      <style:paragraph-properties fo:margin-left="0cm" fo:margin-right="0cm" fo:margin-top="0.114cm" fo:margin-bottom="0cm" fo:text-align="start" fo:text-indent="0cm" style:punctuation-wrap="hanging" style:writing-mode="lr-tb"/>
      <style:text-properties fo:font-size="18pt" fo:hyphenate="false"/>
    </style:style>
    <style:style style:name="MP13" style:family="paragraph">
      <style:paragraph-properties fo:margin-left="0cm" fo:margin-right="0cm" fo:margin-top="0.123cm" fo:margin-bottom="0cm" fo:text-align="start" fo:text-indent="0cm" style:punctuation-wrap="hanging" style:writing-mode="lr-tb"/>
      <style:text-properties fo:font-size="18pt" fo:hyphenate="false"/>
    </style:style>
    <style:style style:name="MT1" style:family="text">
      <style:text-properties fo:color="#464646" style:text-line-through-style="none" fo:font-family="'Lucida Sans Unicod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4" style:family="text">
      <style:text-properties fo:color="#000000" style:text-line-through-style="none" fo:font-family="'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7"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2.541cm" text:min-label-width="0.634cm"/>
        <style:text-properties fo:font-family="'Wingdings 2'" fo:color="#da1f28"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2.541cm" text:min-label-width="0.634cm"/>
        <style:text-properties fo:font-family="'Wingdings 2'" fo:color="#da1f28" fo:font-size="75%"/>
      </text:list-level-style-bullet>
      <text:list-level-style-bullet text:level="5" text:bullet-char="">
        <style:list-level-properties text:space-before="3.176cm" text:min-label-width="0.634cm"/>
        <style:text-properties fo:font-family="'Wingdings 2'" fo:color="#da1f28"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custom-shape draw:name="Freeform 12" draw:style-name="Mgr3" draw:text-style-name="MP3" draw:layer="backgroundobjects" svg:width="14.08cm" svg:height="4.008cm" svg:x="2.653cm" svg:y="13.894cm">
        <text:p/>
        <draw:enhanced-geometry draw:mirror-horizontal="false" draw:mirror-vertical="false" svg:viewBox="0 0 5760 528" draw:type="non-primitive" draw:modifiers="0 0 0 0 0 0 0 0" draw:enhanced-path="M -329 347 L 7156 682 5229 682 -328 345 N"/>
      </draw:custom-shape>
      <draw:custom-shape draw:name="Freeform 11" draw:style-name="Mgr4" draw:text-style-name="MP3" draw:layer="backgroundobjects" svg:width="14.08cm" svg:height="2.327cm" svg:x="-0.198cm" svg:y="16.07cm">
        <text:p/>
        <draw:enhanced-geometry draw:mirror-horizontal="false" draw:mirror-vertical="false" svg:viewBox="0 0 5760 528" draw:type="non-primitive" draw:modifiers="0 0 0 0 0 0 0 0" draw:enhanced-path="M 817 97 L 6408 682 5232 685 829 101 N"/>
      </draw:custom-shape>
      <draw:custom-shape draw:name="Right Triangle 13" draw:style-name="Mgr5" draw:text-style-name="MP3" draw:layer="backgroundobjects" svg:width="12.6cm" svg:height="3.001cm" svg:x="-0.022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Straight Connector 14" draw:style-name="Mgr6" draw:text-style-name="MP4" draw:layer="backgroundobjects" svg:x1="-0.034cm" svg:y1="16.077cm" svg:x2="12.578cm" svg:y2="19.089cm">
        <text:p/>
      </draw:line>
      <draw:custom-shape draw:name="Right Triangle 9" draw:style-name="Mgr7" draw:text-style-name="MP3" draw:layer="backgroundobjects" svg:width="33.892cm" svg:height="0.001cm" svg:x="0cm" svg:y="12.956cm">
        <text:p/>
        <draw:enhanced-geometry svg:viewBox="0 0 21600 21600" draw:glue-points="0 0 0 10800 0 21600 10800 21600 21600 21600 10800 10800" draw:text-areas="1900 12700 12700 19700" draw:type="right-triangle" draw:enhanced-path="M 0 0 L 21600 21600 0 21600 0 0 Z N"/>
      </draw:custom-shape>
      <draw:frame draw:name="Title 8" presentation:style-name="Mpr1" draw:text-style-name="MP3" draw:layer="backgroundobjects" svg:width="28.786cm" svg:height="5.082cm" svg:x="2.54cm" svg:y="4.868cm" presentation:class="title" presentation:user-transformed="true">
        <draw:text-box>
          <text:p text:style-name="MP5"><text:span text:style-name="MT1">Cliquez pour éditer le format du texte-titreClick to edit Master title style</text:span></text:p>
        </draw:text-box>
      </draw:frame>
      <draw:g draw:name="Group 1">
        <draw:custom-shape draw:name="Freeform 7" draw:style-name="Mgr4" draw:text-style-name="MP3" draw:layer="layout" svg:width="33.734cm" svg:height="2.19cm" svg:x="0.131cm" svg:y="14.549cm">
          <text:p/>
          <draw:enhanced-geometry draw:mirror-horizontal="false" draw:mirror-vertical="false" svg:viewBox="0 0 5760 528" draw:type="non-primitive" draw:modifiers="0 0 0 0 0 0 0 0" draw:enhanced-path="M 0 0 L 5760 0 5760 528 48 0 N"/>
        </draw:custom-shape>
        <draw:custom-shape draw:name="Freeform 10" draw:style-name="Mgr5" draw:text-style-name="MP3" draw:layer="layout" svg:width="33.866cm" svg:height="5.177cm" svg:x="0cm" svg:y="13.892cm">
          <text:p/>
          <draw:enhanced-geometry draw:mirror-horizontal="false" draw:mirror-vertical="false" svg:viewBox="0 0 5760 1248" draw:type="non-primitive" draw:modifiers="0 0 0 0 0 0 0 0" draw:enhanced-path="M 0 0 L 0 1248 5760 1248 5760 528 0 0 Z N"/>
        </draw:custom-shape>
        <draw:line draw:name="Straight Connector 11" draw:style-name="Mgr6" draw:text-style-name="MP4" draw:layer="layout" svg:x1="-0.013cm" svg:y1="13.882cm" svg:x2="33.866cm" svg:y2="16.077cm">
          <text:p/>
        </draw:line>
      </draw:g>
      <draw:frame draw:name="Date Placeholder 29" presentation:style-name="Mpr2" draw:text-style-name="MP7" draw:layer="backgroundobjects" svg:width="7.111cm" svg:height="1.015cm" svg:x="24.915cm" svg:y="17.8cm" presentation:class="date-time" presentation:user-transformed="true">
        <draw:text-box>
          <text:p text:style-name="MP6"><text:span text:style-name="MT2"><text:date style:data-style-name="D1" text:date-value="2017-01-11">11/01/2017</text:date></text:span></text:p>
        </draw:text-box>
      </draw:frame>
      <draw:frame draw:name="Footer Placeholder 18" presentation:style-name="Mpr2" draw:text-style-name="MP8" draw:layer="backgroundobjects" svg:width="8.705cm" svg:height="1.013cm" svg:x="16.222cm" svg:y="17.8cm" presentation:class="footer" presentation:user-transformed="true">
        <draw:text-box>
          <text:p/>
        </draw:text-box>
      </draw:frame>
      <draw:frame draw:name="Slide Number Placeholder 26" presentation:style-name="Mpr2" draw:text-style-name="MP9" draw:layer="backgroundobjects" svg:width="1.354cm" svg:height="1.013cm" svg:x="32.027cm" svg:y="17.8cm" presentation:class="page-number" presentation:user-transformed="true">
        <draw:text-box>
          <text:p text:style-name="MP6"><text:span text:style-name="MT2"><text:page-number>&lt;numéro&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custom-shape draw:name="Freeform 12" draw:style-name="Mgr3" draw:text-style-name="MP3" draw:layer="backgroundobjects" svg:width="14.08cm" svg:height="4.008cm" svg:x="2.653cm" svg:y="13.894cm">
        <text:p/>
        <draw:enhanced-geometry draw:mirror-horizontal="false" draw:mirror-vertical="false" svg:viewBox="0 0 5760 528" draw:type="non-primitive" draw:modifiers="0 0 0 0 0 0 0 0" draw:enhanced-path="M -329 347 L 7156 682 5229 682 -328 345 N"/>
      </draw:custom-shape>
      <draw:custom-shape draw:name="Freeform 11" draw:style-name="Mgr4" draw:text-style-name="MP3" draw:layer="backgroundobjects" svg:width="14.08cm" svg:height="2.327cm" svg:x="-0.198cm" svg:y="16.07cm">
        <text:p/>
        <draw:enhanced-geometry draw:mirror-horizontal="false" draw:mirror-vertical="false" svg:viewBox="0 0 5760 528" draw:type="non-primitive" draw:modifiers="0 0 0 0 0 0 0 0" draw:enhanced-path="M 817 97 L 6408 682 5232 685 829 101 N"/>
      </draw:custom-shape>
      <draw:custom-shape draw:name="Right Triangle 13" draw:style-name="Mgr5" draw:text-style-name="MP3" draw:layer="backgroundobjects" svg:width="12.6cm" svg:height="3.001cm" svg:x="-0.022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Straight Connector 14" draw:style-name="Mgr6" draw:text-style-name="MP4" draw:layer="backgroundobjects" svg:x1="-0.034cm" svg:y1="16.077cm" svg:x2="12.578cm" svg:y2="19.089cm">
        <text:p/>
      </draw:line>
      <draw:frame draw:name="Content Placeholder 2" presentation:style-name="Mpr5" draw:text-style-name="MP3" draw:layer="backgroundobjects" svg:width="30.479cm" svg:height="12.571cm" svg:x="1.693cm" svg:y="4.115cm" presentation:class="outline" presentation:user-transformed="true">
        <draw:text-box>
          <text:list text:style-name="ML4">
            <text:list-item>
              <text:p text:style-name="MP10"><text:span text:style-name="MT3">Cliquez pour éditer le format du plan de texte</text:span></text:p>
              <text:list>
                <text:list-item>
                  <text:p text:style-name="MP10"><text:span text:style-name="MT3">Second niveau de plan</text:span></text:p>
                  <text:list>
                    <text:list-item>
                      <text:p text:style-name="MP10"><text:span text:style-name="MT3">Troisième niveau de plan</text:span></text:p>
                      <text:list>
                        <text:list-item>
                          <text:p text:style-name="MP10"><text:span text:style-name="MT3">Quatrième niveau de plan</text:span></text:p>
                          <text:list>
                            <text:list-item>
                              <text:p text:style-name="MP10"><text:span text:style-name="MT3">Cinquième niveau de plan</text:span></text:p>
                              <text:list>
                                <text:list-item>
                                  <text:p text:style-name="MP10"><text:span text:style-name="MT3">Sixième niveau de plan</text:span></text:p>
                                  <text:list>
                                    <text:list-item>
                                      <text:p text:style-name="MP10"><text:span text:style-name="MT3">Septième niveau de plan</text:span></text:p>
                                      <text:list>
                                        <text:list-item>
                                          <text:p text:style-name="MP10"><text:span text:style-name="MT3">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3">Neuvième niveau de plan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2">Fifth level</text:span></text:p>
                            </text:list-item>
                          </text:list>
                        </text:list-item>
                      </text:list>
                    </text:list-item>
                  </text:list>
                </text:list-item>
              </text:list>
            </text:list-item>
          </text:list>
        </draw:text-box>
      </draw:frame>
      <draw:frame draw:name="Date Placeholder 3" presentation:style-name="Mpr6" draw:text-style-name="MP7" draw:layer="backgroundobjects" svg:width="7.111cm" svg:height="1.015cm" svg:x="24.915cm" svg:y="17.8cm" presentation:class="date-time" presentation:user-transformed="true">
        <draw:text-box>
          <text:p text:style-name="MP6"><text:span text:style-name="MT2"><text:date style:data-style-name="D1" text:date-value="2017-01-11">11/01/2017</text:date></text:span></text:p>
        </draw:text-box>
      </draw:frame>
      <draw:frame draw:name="Footer Placeholder 4" presentation:style-name="Mpr6" draw:text-style-name="MP8" draw:layer="backgroundobjects" svg:width="8.705cm" svg:height="1.013cm" svg:x="16.222cm" svg:y="17.8cm" presentation:class="footer" presentation:user-transformed="true">
        <draw:text-box>
          <text:p/>
        </draw:text-box>
      </draw:frame>
      <draw:frame draw:name="Slide Number Placeholder 5" presentation:style-name="Mpr6" draw:text-style-name="MP9" draw:layer="backgroundobjects" svg:width="1.354cm" svg:height="1.013cm" svg:x="32.027cm" svg:y="17.8cm" presentation:class="page-number" presentation:user-transformed="true">
        <draw:text-box>
          <text:p text:style-name="MP6"><text:span text:style-name="MT2"><text:page-number>&lt;numéro&gt;</text:page-number></text:span></text:p>
        </draw:text-box>
      </draw:frame>
      <draw:frame draw:name="Title 6" presentation:style-name="Mpr7" draw:text-style-name="MP3" draw:layer="backgroundobjects" svg:width="30.479cm" svg:height="3.174cm" svg:x="1.693cm" svg:y="0.763cm" presentation:class="title" presentation:user-transformed="true">
        <draw:text-box>
          <text:p text:style-name="MP5"><text:span text:style-name="MT7">Cliquez pour éditer le format du texte-titreClick to edit Master title style</text:span></text:p>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custom-shape draw:name="Freeform 12" draw:style-name="Mgr3" draw:text-style-name="MP3" draw:layer="backgroundobjects" svg:width="14.08cm" svg:height="4.008cm" svg:x="2.653cm" svg:y="13.894cm">
        <text:p/>
        <draw:enhanced-geometry draw:mirror-horizontal="false" draw:mirror-vertical="false" svg:viewBox="0 0 5760 528" draw:type="non-primitive" draw:modifiers="0 0 0 0 0 0 0 0" draw:enhanced-path="M -329 347 L 7156 682 5229 682 -328 345 N"/>
      </draw:custom-shape>
      <draw:custom-shape draw:name="Freeform 11" draw:style-name="Mgr4" draw:text-style-name="MP3" draw:layer="backgroundobjects" svg:width="14.08cm" svg:height="2.327cm" svg:x="-0.198cm" svg:y="16.07cm">
        <text:p/>
        <draw:enhanced-geometry draw:mirror-horizontal="false" draw:mirror-vertical="false" svg:viewBox="0 0 5760 528" draw:type="non-primitive" draw:modifiers="0 0 0 0 0 0 0 0" draw:enhanced-path="M 817 97 L 6408 682 5232 685 829 101 N"/>
      </draw:custom-shape>
      <draw:custom-shape draw:name="Right Triangle 13" draw:style-name="Mgr5" draw:text-style-name="MP3" draw:layer="backgroundobjects" svg:width="12.6cm" svg:height="3.001cm" svg:x="-0.022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Straight Connector 14" draw:style-name="Mgr6" draw:text-style-name="MP4" draw:layer="backgroundobjects" svg:x1="-0.034cm" svg:y1="16.077cm" svg:x2="12.578cm" svg:y2="19.089cm">
        <text:p/>
      </draw:line>
      <draw:frame draw:name="Date Placeholder 1" presentation:style-name="Mpr10" draw:text-style-name="MP7" draw:layer="backgroundobjects" svg:width="7.111cm" svg:height="1.015cm" svg:x="24.915cm" svg:y="17.8cm" presentation:class="date-time" presentation:user-transformed="true">
        <draw:text-box>
          <text:p text:style-name="MP6"><text:span text:style-name="MT2"><text:date style:data-style-name="D1" text:date-value="2017-01-11">11/01/2017</text:date></text:span></text:p>
        </draw:text-box>
      </draw:frame>
      <draw:frame draw:name="Footer Placeholder 2" presentation:style-name="Mpr10" draw:text-style-name="MP8" draw:layer="backgroundobjects" svg:width="8.705cm" svg:height="1.013cm" svg:x="16.222cm" svg:y="17.8cm" presentation:class="footer" presentation:user-transformed="true">
        <draw:text-box>
          <text:p/>
        </draw:text-box>
      </draw:frame>
      <draw:frame draw:name="Slide Number Placeholder 3" presentation:style-name="Mpr10" draw:text-style-name="MP9" draw:layer="backgroundobjects" svg:width="1.354cm" svg:height="1.013cm" svg:x="32.027cm" svg:y="17.8cm" presentation:class="page-number" presentation:user-transformed="true">
        <draw:text-box>
          <text:p text:style-name="MP6"><text:span text:style-name="MT2"><text:page-number>&lt;numéro&gt;</text:page-number></text:span></text:p>
        </draw:text-box>
      </draw:frame>
      <draw:frame presentation:style-name="Standard_20_2-title" draw:layer="backgroundobjects" svg:width="30.479cm" svg:height="3.18cm" svg:x="1.693cm" svg:y="0.76cm" presentation:class="title" presentation:placeholder="true">
        <draw:text-box/>
      </draw:frame>
      <draw:frame presentation:style-name="Standard_20_2-outline1" draw:layer="backgroundobjects" svg:width="30.479cm" svg:height="12.572cm" svg:x="1.693cm" svg:y="4.457cm" presentation:class="outline" presentation:placeholder="true">
        <draw:text-box/>
      </draw:frame>
      <presentation:notes style:page-layout-name="PM0">
        <draw:page-thumbnail presentation:style-name="Standard_20_2-title" draw:layer="backgroundobjects" svg:width="19.798cm" svg:height="11.136cm" svg:x="0.6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33"/>
    <meta:generator>OpenOffice/4.1.2$Win32 OpenOffice.org_project/412m3$Build-9782</meta:generator>
  </office:meta>
</office:document-meta>
</file>